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9" style:family="table-column">
      <style:table-column-properties style:column-width="1.0986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8847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819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479in" style:use-optimal-column-width="false"/>
    </style:style>
    <style:style style:name="Table8" style:family="table">
      <style:table-properties style:width="10.3319in" fo:margin-left="-0.3361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</style:style>
    <style:style style:name="TableCell2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/>
    </style:style>
    <style:style style:name="TableCell3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/>
    </style:style>
    <style:style style:name="TableCell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/>
    </style:style>
    <style:style style:name="TableCell3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/>
    </style:style>
    <style:style style:name="TableCell3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/>
    </style:style>
    <style:style style:name="TableCell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/>
    </style:style>
    <style:style style:name="TableRow40" style:family="table-row">
      <style:table-row-properties style:min-row-height="0.2034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widows="0" fo:orphans="0" fo:text-align="center"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widows="0" fo:orphans="0" fo:text-align="center" fo:margin-bottom="0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57" style:family="table-row">
      <style:table-row-properties style:min-row-height="0.343in" style:use-optimal-row-height="false" fo:keep-together="always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</style:style>
    <style:style style:name="TableCell6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/>
    </style:style>
    <style:style style:name="TableCell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/>
    </style:style>
    <style:style style:name="TableCell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/>
    </style:style>
    <style:style style:name="TableCell7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/>
    </style:style>
    <style:style style:name="TableCell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/>
    </style:style>
    <style:style style:name="TableCell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/>
    </style:style>
    <style:style style:name="TableRow76" style:family="table-row">
      <style:table-row-properties style:min-row-height="0.2486in" style:use-optimal-row-height="false" fo:keep-together="always"/>
    </style:style>
    <style:style style:name="TableCell77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79" style:family="table-row">
      <style:table-row-properties style:min-row-height="0.3631in" style:use-optimal-row-height="false" fo:keep-together="always"/>
    </style:style>
    <style:style style:name="TableCell80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</style:style>
    <style:style style:name="TableCell82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</style:style>
    <style:style style:name="TableCell84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/>
    </style:style>
    <style:style style:name="TableCell88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/>
    </style:style>
    <style:style style:name="TableCell90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/>
    </style:style>
    <style:style style:name="TableCell92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/>
    </style:style>
    <style:style style:name="TableCell94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/>
    </style:style>
    <style:style style:name="TableCell96" style:family="table-cell">
      <style:table-cell-properties fo:border="0.0069in solid #00000A" fo:background-color="#FFFF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/>
    </style:style>
    <style:style style:name="TableRow98" style:family="table-row">
      <style:table-row-properties style:min-row-height="0.2152in" style:use-optimal-row-height="false" fo:keep-together="always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1" style:family="table-row">
      <style:table-row-properties style:min-row-height="0.3347in" style:use-optimal-row-height="false" fo:keep-together="always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</style:style>
    <style:style style:name="TableCell10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bottom="0in"/>
    </style:style>
    <style:style style:name="TableCell1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/>
    </style:style>
    <style:style style:name="TableCell11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/>
    </style:style>
    <style:style style:name="TableCell11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bottom="0in"/>
    </style:style>
    <style:style style:name="TableCell11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/>
    </style:style>
    <style:style style:name="TableRow120" style:family="table-row">
      <style:table-row-properties style:min-row-height="0.3409in" style:use-optimal-row-height="false" fo:keep-together="always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style:min-row-height="0.3409in" style:use-optimal-row-height="false" fo:keep-together="always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</style:style>
    <style:style style:name="TableCell13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/>
    </style:style>
    <style:style style:name="TableCell1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/>
    </style:style>
    <style:style style:name="TableCell13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bottom="0in"/>
    </style:style>
    <style:style style:name="TableCell13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/>
    </style:style>
    <style:style style:name="TableCell1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/>
    </style:style>
    <style:style style:name="TableRow142" style:family="table-row">
      <style:table-row-properties style:min-row-height="0.3409in" style:use-optimal-row-height="false" fo:keep-together="always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3409in" style:use-optimal-row-height="false" fo:keep-together="always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/>
    </style:style>
    <style:style style:name="TableCell1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/>
    </style:style>
    <style:style style:name="TableCell1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in"/>
    </style:style>
    <style:style style:name="TableCell15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/>
    </style:style>
    <style:style style:name="TableCell1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/>
    </style:style>
    <style:style style:name="TableCell16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bottom="0in"/>
    </style:style>
    <style:style style:name="TableCell16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/>
    </style:style>
    <style:style style:name="TableRow164" style:family="table-row">
      <style:table-row-properties style:min-row-height="0.3409in" style:use-optimal-row-height="false" fo:keep-together="always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style:min-row-height="0.3409in" style:use-optimal-row-height="false" fo:keep-together="always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</style:style>
    <style:style style:name="TableCell1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/>
    </style:style>
    <style:style style:name="TableCell1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/>
    </style:style>
    <style:style style:name="TableCell1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bottom="0in"/>
    </style:style>
    <style:style style:name="TableCell18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/>
    </style:style>
    <style:style style:name="TableCell1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/>
    </style:style>
    <style:style style:name="P18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3"><text:span text:style-name="T4">HARMONOGRAM <text:s text:c="2"/>WYWOZU <text:s/>ODPADÓW <text:s/>KOMUNALNYCH <text:s/>Z <text:s/>TERENU <text:s/></text:span><text:span text:style-name="T5">GMINY ZŁOTA W <text:s/>2021 r W MIEJSCOWOŚCI;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Kwiecień</text:p>
          </table:table-cell>
          <table:table-cell table:style-name="TableCell24">
            <text:p text:style-name="P25">Maj</text:p>
          </table:table-cell>
          <table:table-cell table:style-name="TableCell26">
            <text:p text:style-name="P27">Czerwiec</text:p>
          </table:table-cell>
          <table:table-cell table:style-name="TableCell28">
            <text:p text:style-name="P29">Lipiec</text:p>
          </table:table-cell>
          <table:table-cell table:style-name="TableCell30">
            <text:p text:style-name="P31">Sierpień</text:p>
          </table:table-cell>
          <table:table-cell table:style-name="TableCell32">
            <text:p text:style-name="P33">Wrzesień</text:p>
          </table:table-cell>
          <table:table-cell table:style-name="TableCell34">
            <text:p text:style-name="P35">Październik</text:p>
          </table:table-cell>
          <table:table-cell table:style-name="TableCell36">
            <text:p text:style-name="P37">Listopad</text:p>
          </table:table-cell>
          <table:table-cell table:style-name="TableCell38">
            <text:p text:style-name="P39">Grudzień</text:p>
          </table:table-cell>
        </table:table-row>
        <table:table-row table:style-name="TableRow40">
          <table:table-cell table:style-name="TableCell41" table:number-rows-spanned="12">
            <text:p text:style-name="P42"/>
            <text:p text:style-name="P43"/>
            <text:p text:style-name="P44"/>
            <text:p text:style-name="P45"/>
            <text:p text:style-name="P46"><text:span text:style-name="T47">GMINA ZŁOTA</text:span></text:p>
            <text:p text:style-name="P48"><text:span text:style-name="T49">POSESJE Z TRUDNYCH ODBIORÓW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 table:number-columns-spanned="9">
            <text:p text:style-name="P56">Zmieszane odpady komunal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09, 23</text:p>
          </table:table-cell>
          <table:table-cell table:style-name="TableCell60">
            <text:p text:style-name="P61">08, 21</text:p>
          </table:table-cell>
          <table:table-cell table:style-name="TableCell62">
            <text:p text:style-name="P63">05, 18</text:p>
          </table:table-cell>
          <table:table-cell table:style-name="TableCell64">
            <text:p text:style-name="P65">02, 16, 30</text:p>
          </table:table-cell>
          <table:table-cell table:style-name="TableCell66">
            <text:p text:style-name="P67">13, 27</text:p>
          </table:table-cell>
          <table:table-cell table:style-name="TableCell68">
            <text:p text:style-name="P69">10, 24</text:p>
          </table:table-cell>
          <table:table-cell table:style-name="TableCell70">
            <text:p text:style-name="P71">08, 22</text:p>
          </table:table-cell>
          <table:table-cell table:style-name="TableCell72">
            <text:p text:style-name="P73">25</text:p>
          </table:table-cell>
          <table:table-cell table:style-name="TableCell74">
            <text:p text:style-name="P75">16</text:p>
          </table:table-cell>
        </table:table-row>
        <table:table-row table:style-name="TableRow76">
          <table:covered-table-cell>
            <text:p text:style-name="Normalny"/>
          </table:covered-table-cell>
          <table:table-cell table:style-name="TableCell77" table:number-columns-spanned="9">
            <text:p text:style-name="P78">Segregowane odpady komunalne (tworzywa sztuczne, metal, opakowania wielomateriałowe, papier, szkł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p text:style-name="P81">23</text:p>
          </table:table-cell>
          <table:table-cell table:style-name="TableCell82">
            <text:p text:style-name="P83">21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>16</text:p>
          </table:table-cell>
          <table:table-cell table:style-name="TableCell88">
            <text:p text:style-name="P89">27</text:p>
          </table:table-cell>
          <table:table-cell table:style-name="TableCell90">
            <text:p text:style-name="P91">24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25</text:p>
          </table:table-cell>
          <table:table-cell table:style-name="TableCell96">
            <text:p text:style-name="P97">16</text:p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 table:number-columns-spanned="9">
            <text:p text:style-name="P100">Odpady B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09, 23</text:p>
          </table:table-cell>
          <table:table-cell table:style-name="TableCell104">
            <text:p text:style-name="P105">08, 21</text:p>
          </table:table-cell>
          <table:table-cell table:style-name="TableCell106">
            <text:p text:style-name="P107">05,<text:s/>18</text:p>
          </table:table-cell>
          <table:table-cell table:style-name="TableCell108">
            <text:p text:style-name="P109">02, 16, 30</text:p>
          </table:table-cell>
          <table:table-cell table:style-name="TableCell110">
            <text:p text:style-name="P111">13, 27</text:p>
          </table:table-cell>
          <table:table-cell table:style-name="TableCell112">
            <text:p text:style-name="P113">10, 24</text:p>
          </table:table-cell>
          <table:table-cell table:style-name="TableCell114">
            <text:p text:style-name="P115">08, 22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16</text:p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 table:number-columns-spanned="9">
            <text:p text:style-name="P122">Odpady wielkogabary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3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 table:number-columns-spanned="9">
            <text:p text:style-name="P144">Zużyty sprzęt AGD RT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Normalny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Normalny"/>
          </table:covered-table-cell>
          <table:table-cell table:style-name="TableCell165" table:number-columns-spanned="9">
            <text:p text:style-name="P166">Zużyte opo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Normalny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/>
          </table:table-cell>
        </table:table-row>
      </table:table>
      <text:h text:style-name="P186" text:outline-level="1"/>
      <text:p text:style-name="P187"><text:span text:style-name="T188">W celu sprawnej zbiórki odpadów, w dniu odbioru prosimy o wystawienie<text:s/></text:span><text:span text:style-name="T189">pojemników/worków przed posesję do godziny 7.00 r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right" style:position="9.7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</meta:initial-creator>
    <dc:creator>Pawel</dc:creator>
    <meta:creation-date>2020-12-29T08:16:00Z</meta:creation-date>
    <dc:date>2021-03-09T10:42:00Z</dc:date>
    <meta:print-date>2020-12-29T08:16:00Z</meta:print-date>
    <meta:template xlink:href="Normal" xlink:type="simple"/>
    <meta:editing-cycles>11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56" meta:row-count="5" meta:non-whitespace-character-count="649"/>
  </office:meta>
</office:document-meta>
</file>