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8pt" officeooo:rsid="00134fae" officeooo:paragraph-rsid="001559de" style:font-size-asian="8pt" style:font-size-complex="8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8pt" officeooo:rsid="00134fae" officeooo:paragraph-rsid="0016dbcd" style:font-size-asian="8pt" style:font-size-complex="8pt"/>
    </style:style>
    <style:style style:name="P3" style:family="paragraph" style:parent-style-name="Standard">
      <style:paragraph-properties style:writing-mode="lr-tb"/>
      <style:text-properties style:font-name="Times New Roman" fo:font-size="12pt" officeooo:rsid="00134fae" officeooo:paragraph-rsid="001559de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134fae" officeooo:paragraph-rsid="0016dbcd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559de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17a9dc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16dbcd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1559de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134fae" officeooo:paragraph-rsid="0017a9dc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1559de"/>
    </style:style>
    <style:style style:name="P11" style:family="paragraph" style:parent-style-name="Standard">
      <style:paragraph-properties fo:text-align="start" style:justify-single-word="false" style:writing-mode="lr-tb"/>
      <style:text-properties officeooo:paragraph-rsid="001a4160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officeooo:rsid="001559de" style:font-name-asian="Times New Roman" style:font-size-asian="12pt" style:font-name-complex="Times New Roman" style:font-size-complex="12pt"/>
    </style:style>
    <style:style style:name="T3" style:family="text">
      <style:text-properties fo:font-size="12pt" officeooo:rsid="0016dbcd" style:font-name-asian="Times New Roman" style:font-size-asian="12pt" style:font-name-complex="Times New Roman" style:font-size-complex="12pt"/>
    </style:style>
    <style:style style:name="T4" style:family="text">
      <style:text-properties fo:font-size="12pt" officeooo:rsid="0017a9dc" style:font-name-asian="Times New Roman" style:font-size-asian="12pt" style:font-name-complex="Times New Roman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8pt" style:font-name-asian="Times New Roman" style:font-size-asian="8pt" style:font-name-complex="Times New Roman" style:font-size-complex="8pt"/>
    </style:style>
    <style:style style:name="T7" style:family="text">
      <style:text-properties fo:font-size="7.5pt" style:font-name-asian="Times New Roman" style:font-size-asian="7.5pt" style:font-name-complex="Times New Roman" style:font-size-complex="8pt"/>
    </style:style>
    <style:style style:name="T8" style:family="text">
      <style:text-properties style:use-window-font-color="true" loext:opacity="0%" fo:font-size="7.5pt" fo:language="pl" fo:country="PL" style:font-name-asian="Times New Roman" style:font-size-asian="7.5pt" style:language-asian="zh" style:country-asian="CN" style:font-name-complex="Times New Roman" style:font-size-complex="8pt" style:language-complex="ar" style:country-complex="SA"/>
    </style:style>
    <style:style style:name="T9" style:family="text">
      <style:text-properties style:font-name="Times New Roman" fo:font-size="8pt" officeooo:rsid="00134fae" style:font-name-asian="Times New Roman" style:font-size-asian="8pt" style:font-name-complex="Times New Roman" style:font-size-complex="8pt"/>
    </style:style>
    <style:style style:name="T10" style:family="text">
      <style:text-properties style:font-name="Times New Roman" fo:font-size="8pt" officeooo:rsid="001559de" style:font-name-asian="Times New Roman" style:font-size-asian="8pt" style:font-name-complex="Times New Roman" style:font-size-complex="8pt"/>
    </style:style>
    <style:style style:name="T11" style:family="text">
      <style:text-properties style:font-name="Times New Roman" fo:font-size="8pt" officeooo:rsid="001a4160" style:font-name-asian="Times New Roman" style:font-size-asian="8pt" style:font-name-complex="Times New Roman" style:font-size-complex="8pt"/>
    </style:style>
    <style:style style:name="T12" style:family="text">
      <style:text-properties style:font-name="Times New Roman" fo:font-size="12pt" officeooo:rsid="00134fae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559de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6dbcd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7a9dc" style:font-name-asian="Times New Roman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3409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a4160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134fae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01559de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93409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01a4160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134fae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font-weight="bold" officeooo:rsid="001559de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officeooo:rsid="00193409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4pt" officeooo:rsid="00134fae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7.5pt" officeooo:rsid="00134fae" style:font-name-asian="Times New Roman" style:font-size-asian="8pt" style:font-name-complex="Times New Roman" style:font-size-complex="8pt"/>
    </style:style>
    <style:style style:name="T27" style:family="text">
      <style:text-properties officeooo:rsid="001a41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page3R_mcid3"/><text:span text:style-name="T25"><text:tab/></text:span><text:span text:style-name="T22">PROTOKÓŁ ODBIORU </text:span><text:span text:style-name="T23">KOŃCOWEGO </text:span><text:span text:style-name="T24">CIŚNIENIOWEGO</text:span><text:span text:style-name="T22"> PRZYŁĄCZA </text:span><text:bookmark text:name="page3R_mcid5"/><text:bookmark text:name="page3R_mcid4"/><text:span text:style-name="T24">KANALIZACYJNEGO</text:span><text:span text:style-name="T26"><text:line-break/></text:span></text:p>
      <text:p text:style-name="P1"><text:span text:style-name="T5">Wypełnia i podpisuje Inwestor.</text:span><text:bookmark text:name="page3R_mcid7"/><text:bookmark text:name="page3R_mcid6"/><text:span text:style-name="T1"><text:line-break/></text:span></text:p>
      <text:p text:style-name="P1"><text:span text:style-name="T1">Imię, nazwisko </text:span><text:span text:style-name="T4">lub nazwa firmy …………….</text:span><text:span text:style-name="T1">........................................................................</text:span><text:bookmark text:name="page3R_mcid9"/><text:bookmark text:name="page3R_mcid8"/><text:span text:style-name="T1"><text:line-break/></text:span></text:p>
      <text:p text:style-name="P1"><text:span text:style-name="T1">Miejscowość, nr domu</text:span><text:span text:style-name="T4">(lokalu)</text:span><text:span text:style-name="T1"> .......................................... Nr ew. </text:span><text:span text:style-name="T4">dz.</text:span><text:span text:style-name="T1"> ………………........................</text:span><text:bookmark text:name="page3R_mcid11"/><text:bookmark text:name="page3R_mcid10"/><text:span text:style-name="T1"><text:line-break/></text:span></text:p>
      <text:p text:style-name="P7"><text:span text:style-name="T12">Warunki techniczne przyłączenia do </text:span><text:span text:style-name="T16">kanalizacji sanitarnej</text:span><text:span text:style-name="T12"> wydane przez </text:span><text:span text:style-name="T17">Gminę Złota</text:span><text:span text:style-name="T12"> nr .............…</text:span><text:bookmark text:name="page3R_mcid13"/><text:bookmark text:name="page3R_mcid12"/><text:span text:style-name="T12"> </text:span></text:p>
      <text:p text:style-name="P2"><text:span text:style-name="T3">lub z dnia……………………………. .</text:span><text:span text:style-name="T1"><text:line-break/></text:span></text:p>
      <text:p text:style-name="P5"><text:span text:style-name="T12">Udostępniam do wglądu przedstawicielowi </text:span><text:span text:style-name="T17">Gminy Złota</text:span><text:span text:style-name="T12"> dokumentację projektową przyłącza.</text:span><text:bookmark text:name="page3R_mcid15"/><text:bookmark text:name="page3R_mcid14"/><text:span text:style-name="T12"><text:line-break/></text:span></text:p>
      <text:p text:style-name="P5"><text:span text:style-name="T12">Przekazuję na rzecz </text:span><text:span text:style-name="T17">Gminy Złota</text:span><text:span text:style-name="T12"> Nr arkusza mapy inwentaryzacji powykonawczej przyłącza</text:span><text:bookmark text:name="page3R_mcid17"/><text:bookmark text:name="page3R_mcid16"/><text:span text:style-name="T12"><text:line-break/></text:span></text:p>
      <text:p text:style-name="P1"><text:span text:style-name="T1">..........................................................…………………….................................................</text:span><text:bookmark text:name="page3R_mcid19"/><text:bookmark text:name="page3R_mcid18"/><text:span text:style-name="T1"><text:line-break/></text:span></text:p>
      <text:p text:style-name="P5"><text:span text:style-name="T16">Przyłącze do odbioru zgłoszono w dniu </text:span><text:span text:style-name="T12"><text:s/>.....................…………………............................</text:span><text:bookmark text:name="page3R_mcid22"/><text:span text:style-name="T12"><text:line-break/></text:span></text:p>
      <text:p text:style-name="P6"><text:span text:style-name="T12"><text:tab/><text:tab/><text:tab/><text:tab/><text:tab/><text:tab/><text:tab/><text:tab/><text:tab/><text:tab/>…………………….<text:tab/><text:tab/><text:tab/><text:tab/><text:tab/><text:tab/><text:tab/><text:tab/><text:tab/><text:tab/><text:tab/></text:span><text:span text:style-name="T9">/podpis inwestora /</text:span><text:bookmark text:name="page3R_mcid24"/><text:bookmark text:name="page3R_mcid23"/><text:span text:style-name="T12"><text:line-break/></text:span><text:span text:style-name="T18">Wypełnia i podpisuje wykonawca </text:span><text:span text:style-name="T20">ciśnieniowego</text:span><text:span text:style-name="T18"> przyłącza </text:span><text:span text:style-name="T20">kanalizacyjnego</text:span><text:span text:style-name="T18">;</text:span><text:bookmark text:name="page3R_mcid27"/><text:bookmark text:name="page3R_mcid26"/><text:bookmark text:name="page3R_mcid25"/><text:span text:style-name="T12"><text:line-break/></text:span></text:p>
      <text:p text:style-name="P9">Długość przyłącza .................. Średnica .................. Materiał …………...........…</text:p>
      <text:p text:style-name="P9"><text:bookmark text:name="page3R_mcid29"/><text:bookmark text:name="page3R_mcid28"/><text:line-break/></text:p>
      <text:p text:style-name="P5"><text:span text:style-name="T12">Wykonawca robót oświadcza ;</text:span><text:bookmark text:name="page3R_mcid32"/><text:span text:style-name="T12"><text:line-break/>1) Przyłącze </text:span><text:span text:style-name="T16">kanalizacyjne</text:span><text:span text:style-name="T12"> zostało wykonane zgodnie z Warunkami przyłączenia<text:line-break/>wydanymi przez </text:span><text:span text:style-name="T17">Gminę Złota</text:span><text:span text:style-name="T12">, dokumentacją projektową, obowiązującymi przepisami<text:line-break/>prawa budowlanego, normami i zasadami sztuki budowlanej.</text:span><text:bookmark text:name="page3R_mcid33"/><text:span text:style-name="T12"><text:line-break/>2) Wykonano kontrolę jakości robót, drożności i próby szczelności przyłącza.</text:span><text:bookmark text:name="page3R_mcid34"/><text:span text:style-name="T12"><text:line-break/>3) Wykonawca udziela </text:span><text:span text:style-name="T14">12</text:span><text:span text:style-name="T12"> – miesięcznej gwarancji na wykonane rob</text:span><text:span text:style-name="T14">ó</text:span><text:span text:style-name="T12">t i osprzęt.</text:span><text:bookmark text:name="page3R_mcid35"/><text:span text:style-name="T12"><text:line-break/> <text:s text:c="4"/>/Jeśli przyłącz</text:span><text:span text:style-name="T15">e</text:span><text:span text:style-name="T12"> wykonano niezgodnie z dokumentacją projektową, lecz zgodnie z<text:line-break/> <text:s text:c="4"/>innymi ustaleniami i inwentaryzacją powykonawczą , podać zakres zmian i opisać<text:line-break/> <text:s text:c="4"/>na odwrocie protokołu/</text:span><text:bookmark text:name="page3R_mcid37"/><text:bookmark text:name="page3R_mcid36"/><text:span text:style-name="T12"><text:line-break/></text:span></text:p>
      <text:p text:style-name="P1"><text:span text:style-name="T1">Dane wykonawcy ....................................................................................</text:span><text:bookmark text:name="page3R_mcid40"/><text:bookmark text:name="page3R_mcid39"/><text:bookmark text:name="page3R_mcid38"/><text:span text:style-name="T1"><text:line-break/></text:span></text:p>
      <text:p text:style-name="P6"><text:span text:style-name="T12"><text:tab/><text:tab/><text:tab/><text:tab/><text:tab/><text:tab/><text:tab/><text:tab/><text:tab/><text:tab/>...............................</text:span><text:bookmark text:name="page3R_mcid41"/><text:span text:style-name="T12"><text:line-break/><text:tab/><text:tab/><text:tab/><text:tab/><text:tab/><text:tab/><text:tab/><text:tab/><text:tab/><text:tab/></text:span><text:span text:style-name="T9">/podpis wykonawcy przyłącza /</text:span><text:bookmark text:name="page3R_mcid42"/><text:span text:style-name="T12"><text:line-break/></text:span><text:span text:style-name="T18">Wypełnia przedstawiciel </text:span><text:span text:style-name="T21">Gminy</text:span><text:span text:style-name="T18"> </text:span><text:bookmark text:name="page3R_mcid43"/><text:bookmark text:name="page3R_mcid44"/><text:span text:style-name="T19">Złota</text:span><text:span text:style-name="T12"><text:line-break/>Przyłącze </text:span><text:span text:style-name="T16">ciśnieniowe</text:span><text:span text:style-name="T12"> </text:span><text:span text:style-name="T16">kanalizacyjne</text:span><text:span text:style-name="T12"> odebrano pod względem technicznym.</text:span><text:bookmark text:name="page3R_mcid45"/><text:bookmark text:name="page3R_mcid46"/><text:span text:style-name="T12"><text:line-break/></text:span></text:p>
      <text:p text:style-name="P4"/>
      <text:p text:style-name="P4">Uwagi</text:p>
      <text:p text:style-name="P11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<text:span text:style-name="T12"/></text:p>
      <text:p text:style-name="P11"><text:span text:style-name="T12"/></text:p>
      <text:p text:style-name="P11"><text:span text:style-name="T12">Data odbioru ........................................</text:span><text:bookmark text:name="page3R_mcid49"/><text:span text:style-name="T12"><text:line-break/><text:tab/><text:tab/><text:tab/><text:tab/><text:tab/><text:tab/><text:tab/><text:tab/><text:tab/>............................................</text:span><text:bookmark text:name="page3R_mcid50"/><text:span text:style-name="T12"><text:line-break/><text:tab/><text:tab/><text:tab/><text:tab/><text:tab/><text:tab/><text:tab/><text:tab/><text:tab/><text:tab/></text:span><text:span text:style-name="T9">/przedstawiciel </text:span><text:span text:style-name="T11">Gminy </text:span><text:span text:style-name="T10">Złota</text:span><text:span text:style-name="T9"> / </text:span></text:p>
      <text:p text:style-name="P3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8:36:06.636000000</meta:creation-date>
    <dc:date>2023-02-22T08:25:25.790000000</dc:date>
    <meta:editing-duration>PT42M53S</meta:editing-duration>
    <meta:editing-cycles>8</meta:editing-cycles>
    <meta:generator>LibreOffice/7.0.1.2$Windows_X86_64 LibreOffice_project/7cbcfc562f6eb6708b5ff7d7397325de9e764452</meta:generator>
    <meta:print-date>2022-06-13T09:25:35.199000000</meta:print-date>
    <meta:document-statistic meta:table-count="0" meta:image-count="0" meta:object-count="0" meta:page-count="1" meta:paragraph-count="19" meta:word-count="188" meta:character-count="2201" meta:non-whitespace-character-count="1938"/>
  </office:meta>
</office:document-meta>
</file>