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Times New Roman" fo:font-size="8pt" officeooo:rsid="00134fae" officeooo:paragraph-rsid="001559de" style:font-size-asian="8pt" style:font-size-complex="8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size="8pt" officeooo:rsid="00134fae" officeooo:paragraph-rsid="0016dbcd" style:font-size-asian="8pt" style:font-size-complex="8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fo:font-size="8pt" officeooo:rsid="00134fae" officeooo:paragraph-rsid="0017a9dc" style:font-size-asian="8pt" style:font-size-complex="8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2pt" officeooo:rsid="00134fae" officeooo:paragraph-rsid="0016dbcd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2pt" officeooo:rsid="00134fae" officeooo:paragraph-rsid="001559de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2pt" officeooo:rsid="00134fae" officeooo:paragraph-rsid="0017a9dc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1559de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17a9dc"/>
    </style:style>
    <style:style style:name="P9" style:family="paragraph" style:parent-style-name="Standard">
      <style:paragraph-properties fo:text-align="start" style:justify-single-word="false" style:writing-mode="lr-tb"/>
      <style:text-properties officeooo:paragraph-rsid="0016dbcd"/>
    </style:style>
    <style:style style:name="P10" style:family="paragraph" style:parent-style-name="Standard">
      <style:paragraph-properties style:writing-mode="lr-tb"/>
      <style:text-properties style:font-name="Times New Roman" fo:font-size="7.5pt" officeooo:rsid="00134fae" officeooo:paragraph-rsid="001559de" style:font-name-asian="Times New Roman" style:font-size-asian="7.5pt" style:font-name-complex="Times New Roman" style:font-size-complex="8pt"/>
    </style:style>
    <style:style style:name="T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font-weight="bold" officeooo:rsid="001559de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font-name-asian="Times New Roman" style:font-size-asian="12pt" style:font-name-complex="Times New Roman" style:font-size-complex="12pt"/>
    </style:style>
    <style:style style:name="T4" style:family="text">
      <style:text-properties fo:font-size="12pt" officeooo:rsid="0016dbcd" style:font-name-asian="Times New Roman" style:font-size-asian="12pt" style:font-name-complex="Times New Roman" style:font-size-complex="12pt"/>
    </style:style>
    <style:style style:name="T5" style:family="text">
      <style:text-properties fo:font-size="12pt" officeooo:rsid="0017a9dc" style:font-name-asian="Times New Roman" style:font-size-asian="12pt" style:font-name-complex="Times New Roman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7.5pt" style:font-name-asian="Times New Roman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8pt" officeooo:rsid="00134fae" style:font-name-asian="Times New Roman" style:font-size-asian="8pt" style:font-name-complex="Times New Roman" style:font-size-complex="8pt"/>
    </style:style>
    <style:style style:name="T11" style:family="text">
      <style:text-properties style:font-name="Times New Roman" fo:font-size="8pt" officeooo:rsid="001559de" style:font-name-asian="Times New Roman" style:font-size-asian="8pt" style:font-name-complex="Times New Roman" style:font-size-complex="8pt"/>
    </style:style>
    <style:style style:name="T12" style:family="text">
      <style:text-properties style:font-name="Times New Roman" fo:font-size="8pt" officeooo:rsid="00199759" style:font-name-asian="Times New Roman" style:font-size-asian="8pt" style:font-name-complex="Times New Roman" style:font-size-complex="8pt"/>
    </style:style>
    <style:style style:name="T13" style:family="text">
      <style:text-properties style:font-name="Times New Roman" fo:font-size="12pt" officeooo:rsid="00134fae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6dbcd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7a9dc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9759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134fae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1559de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199759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3R_mcid3"/><text:span text:style-name="T9"><text:tab/></text:span><text:span text:style-name="T1">PROTOKÓŁ ODBIORU </text:span><text:span text:style-name="T2">KOŃCOWEGO</text:span><text:span text:style-name="T1"> PRZYŁĄCZA WODOCIĄGOWEGO</text:span><text:bookmark text:name="page3R_mcid4"/><text:bookmark text:name="page3R_mcid5"/><text:span text:style-name="T7"><text:line-break/></text:span></text:p>
      <text:p text:style-name="P1"><text:span text:style-name="T6">Wypełnia i podpisuje Inwestor.</text:span><text:bookmark text:name="page3R_mcid6"/><text:bookmark text:name="page3R_mcid7"/><text:span text:style-name="T3"><text:line-break/></text:span></text:p>
      <text:p text:style-name="P1"><text:span text:style-name="T3">Imię, nazwisko </text:span><text:span text:style-name="T5">lub nazwa firmy …………….</text:span><text:span text:style-name="T3">........................................................................</text:span><text:bookmark text:name="page3R_mcid8"/><text:bookmark text:name="page3R_mcid9"/><text:span text:style-name="T3"><text:line-break/></text:span></text:p>
      <text:p text:style-name="P1"><text:span text:style-name="T3">Miejscowość, nr domu</text:span><text:span text:style-name="T5">(lokalu)</text:span><text:span text:style-name="T3"> .......................................... Nr ew. </text:span><text:span text:style-name="T5">dz.</text:span><text:span text:style-name="T3"> ………………........................</text:span><text:bookmark text:name="page3R_mcid10"/><text:bookmark text:name="page3R_mcid11"/><text:span text:style-name="T3"><text:line-break/></text:span></text:p>
      <text:p text:style-name="P9"><text:span text:style-name="T13">Warunki techniczne przyłączenia do wodociągu wydane przez </text:span><text:span text:style-name="T16">Gminę Złota</text:span><text:span text:style-name="T13"> nr .............…</text:span><text:bookmark text:name="page3R_mcid12"/><text:bookmark text:name="page3R_mcid13"/><text:span text:style-name="T13"> </text:span></text:p>
      <text:p text:style-name="P2"><text:span text:style-name="T4">lub z dnia……………………………. .</text:span><text:span text:style-name="T3"><text:line-break/></text:span></text:p>
      <text:p text:style-name="P7"><text:span text:style-name="T13">Udostępniam do wglądu przedstawicielowi </text:span><text:span text:style-name="T16">Gminy Złota</text:span><text:span text:style-name="T13"> dokumentację <text:s/>przyłącza.</text:span><text:bookmark text:name="page3R_mcid14"/><text:bookmark text:name="page3R_mcid15"/><text:span text:style-name="T13"><text:line-break/></text:span></text:p>
      <text:p text:style-name="P7"><text:span text:style-name="T13">Przekazuję na rzecz </text:span><text:span text:style-name="T16">Gminy Złota</text:span><text:span text:style-name="T13"> Nr arkusza mapy inwentaryzacji powykonawczej przyłącza</text:span><text:bookmark text:name="page3R_mcid16"/><text:bookmark text:name="page3R_mcid17"/><text:span text:style-name="T13"><text:line-break/></text:span></text:p>
      <text:p text:style-name="P1"><text:span text:style-name="T3">..........................................................…………………….................................................</text:span><text:bookmark text:name="page3R_mcid18"/><text:bookmark text:name="page3R_mcid19"/><text:span text:style-name="T3"><text:line-break/></text:span></text:p>
      <text:p text:style-name="P1"><text:span text:style-name="T3">Zgłaszam przyłącz</text:span><text:span text:style-name="T5">e</text:span><text:span text:style-name="T3"> do odbioru w dniu .....................…………………............................</text:span><text:bookmark text:name="page3R_mcid22"/><text:span text:style-name="T3"><text:line-break/></text:span></text:p>
      <text:p text:style-name="P3"><text:span text:style-name="T3"><text:tab/><text:tab/><text:tab/><text:tab/><text:tab/><text:tab/><text:tab/><text:tab/><text:tab/><text:tab/>…………………….<text:tab/><text:tab/><text:tab/><text:tab/><text:tab/><text:tab/><text:tab/><text:tab/><text:tab/><text:tab/><text:tab/></text:span><text:span text:style-name="T8">/podpis inwestora /</text:span><text:bookmark text:name="page3R_mcid23"/><text:bookmark text:name="page3R_mcid24"/><text:span text:style-name="T3"><text:line-break/></text:span><text:span text:style-name="T6">Wypełnia i podpisuje wykonawca przyłącza wodociągowego;</text:span><text:bookmark text:name="page3R_mcid25"/><text:bookmark text:name="page3R_mcid26"/><text:bookmark text:name="page3R_mcid27"/><text:span text:style-name="T3"><text:line-break/></text:span></text:p>
      <text:p text:style-name="P6">Długość przyłącza .................. Średnica .................. Materiał …………...........…</text:p>
      <text:p text:style-name="P8"><text:bookmark text:name="page3R_mcid28"/><text:bookmark text:name="page3R_mcid29"/><text:span text:style-name="T13"><text:line-break/>Zasuwa odcinająca na wodociągu Ø............, </text:span><text:span text:style-name="T15">z</text:span><text:span text:style-name="T13">asuwa przy</text:span><text:span text:style-name="T15">łącza</text:span><text:span text:style-name="T13"> Ø ................</text:span><text:bookmark text:name="page3R_mcid31"/><text:bookmark text:name="page3R_mcid30"/><text:span text:style-name="T13"><text:line-break/></text:span></text:p>
      <text:p text:style-name="P7"><text:span text:style-name="T13">Wykonawca robót oświadcza ;</text:span><text:bookmark text:name="page3R_mcid32"/><text:span text:style-name="T13"><text:line-break/>1) Przyłącze wodociągowe zostało wykonane zgodnie z Warunkami przyłączenia<text:line-break/>wydanymi przez </text:span><text:span text:style-name="T16">Gminę Złota</text:span><text:span text:style-name="T13">, dokumentacją projektową, obowiązującymi przepisami<text:line-break/>prawa budowlanego, normami i zasadami sztuki budowlanej.</text:span><text:bookmark text:name="page3R_mcid33"/><text:span text:style-name="T13"><text:line-break/>2) Wykonano kontrolę jakości robót, drożności i próby szczelności przyłącza.</text:span><text:bookmark text:name="page3R_mcid34"/><text:span text:style-name="T13"><text:line-break/>3) Wykonawca udziela </text:span><text:span text:style-name="T14">12</text:span><text:span text:style-name="T13"> – miesięcznej gwarancji na wykonane rob</text:span><text:span text:style-name="T14">ó</text:span><text:span text:style-name="T13">t i osprzęt.</text:span><text:bookmark text:name="page3R_mcid35"/><text:span text:style-name="T13"><text:line-break/> <text:s text:c="4"/>/Jeśli przyłącz</text:span><text:span text:style-name="T15">e</text:span><text:span text:style-name="T13"> wykonano niezgodnie z dokumentacją projektową, lecz zgodnie z<text:line-break/> <text:s text:c="4"/>innymi ustaleniami i inwentaryzacją powykonawczą , podać zakres zmian i opisać<text:line-break/> <text:s text:c="4"/>na odwrocie protokołu/</text:span><text:bookmark text:name="page3R_mcid36"/><text:bookmark text:name="page3R_mcid37"/><text:span text:style-name="T13"><text:line-break/></text:span></text:p>
      <text:p text:style-name="P1"><text:span text:style-name="T3">Dane wykonawcy ....................................................................................</text:span><text:bookmark text:name="page3R_mcid38"/><text:bookmark text:name="page3R_mcid39"/><text:bookmark text:name="page3R_mcid40"/><text:span text:style-name="T3"><text:line-break/></text:span></text:p>
      <text:p text:style-name="P8"><text:span text:style-name="T13"><text:tab/><text:tab/><text:tab/><text:tab/><text:tab/><text:tab/><text:tab/><text:tab/><text:tab/><text:tab/>...............................</text:span><text:bookmark text:name="page3R_mcid41"/><text:span text:style-name="T13"><text:line-break/><text:tab/><text:tab/><text:tab/><text:tab/><text:tab/><text:tab/><text:tab/><text:tab/><text:tab/><text:tab/></text:span><text:span text:style-name="T10">/podpis wykonawcy przyłącza /</text:span><text:bookmark text:name="page3R_mcid42"/><text:span text:style-name="T13"><text:line-break/></text:span><text:span text:style-name="T17">Wypełnia przedstawiciel </text:span><text:span text:style-name="T19">Gminy </text:span><text:span text:style-name="T17"><text:s/></text:span><text:bookmark text:name="page3R_mcid44"/><text:bookmark text:name="page3R_mcid43"/><text:span text:style-name="T18">Złota</text:span><text:span text:style-name="T13"><text:line-break/>Przyłącze wodociągowe odebrano pod względem technicznym.</text:span><text:bookmark text:name="page3R_mcid46"/><text:bookmark text:name="page3R_mcid45"/><text:span text:style-name="T13"><text:line-break/></text:span></text:p>
      <text:p text:style-name="P4"/>
      <text:p text:style-name="P4">Uwagi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7"><text:span text:style-name="T13">Data odbioru ........................................</text:span><text:bookmark text:name="page3R_mcid49"/><text:span text:style-name="T13"><text:line-break/><text:tab/><text:tab/><text:tab/><text:tab/><text:tab/><text:tab/><text:tab/><text:tab/><text:tab/>............................................</text:span><text:bookmark text:name="page3R_mcid50"/><text:span text:style-name="T13"><text:line-break/><text:tab/><text:tab/><text:tab/><text:tab/><text:tab/><text:tab/><text:tab/><text:tab/><text:tab/><text:tab/></text:span><text:span text:style-name="T10">/przedstawiciel </text:span><text:span text:style-name="T12">Gminy </text:span><text:span text:style-name="T11">Złota</text:span><text:span text:style-name="T10"> / 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08:36:06.636000000</meta:creation-date>
    <dc:date>2023-02-28T09:24:22.954000000</dc:date>
    <meta:editing-duration>PT37M1S</meta:editing-duration>
    <meta:editing-cycles>8</meta:editing-cycles>
    <meta:generator>LibreOffice/7.0.1.2$Windows_X86_64 LibreOffice_project/7cbcfc562f6eb6708b5ff7d7397325de9e764452</meta:generator>
    <meta:print-date>2022-05-27T08:50:55.479000000</meta:print-date>
    <meta:document-statistic meta:table-count="0" meta:image-count="0" meta:object-count="0" meta:page-count="1" meta:paragraph-count="19" meta:word-count="192" meta:character-count="2251" meta:non-whitespace-character-count="1983"/>
  </office:meta>
</office:document-meta>
</file>