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e1483" officeooo:paragraph-rsid="000e148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e1483" officeooo:paragraph-rsid="000e148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officeooo:rsid="000e1483" officeooo:paragraph-rsid="000e148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e1483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e1483" officeooo:paragraph-rsid="00101e07" style:font-size-asian="10.5pt" style:font-weight-asian="normal" style:font-size-complex="12pt" style:font-weight-complex="normal"/>
    </style:style>
    <style:style style:name="T1" style:family="text">
      <style:text-properties fo:font-size="12pt" fo:font-weight="normal" officeooo:rsid="000e1483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f005f" style:font-size-asian="10.5pt" style:font-weight-asian="normal" style:font-size-complex="12pt" style:font-weight-complex="normal"/>
    </style:style>
    <style:style style:name="T3" style:family="text">
      <style:text-properties officeooo:rsid="00101e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</text:p>
      <text:p text:style-name="P1">z próby szczelności </text:p>
      <text:p text:style-name="P1"/>
      <text:p text:style-name="P1"/>
      <text:p text:style-name="P2"><text:span text:style-name="T3">Przyłącza wodociągowego</text:span> o długości …………………….. położonej </text:p>
      <text:p text:style-name="P2"/>
      <text:p text:style-name="P5">w ………………………. <text:s/><text:span text:style-name="T3">ul…………………….</text:span>działka nr …………………... spisany </text:p>
      <text:p text:style-name="P5">dnia ………………………….</text:p>
      <text:p text:style-name="P2"/>
      <text:p text:style-name="P2"/>
      <text:p text:style-name="P2">Komisja w składzie : </text:p>
      <text:p text:style-name="P2"/>
      <text:p text:style-name="P2">1. Inwestor <text:tab/><text:tab/><text:tab/><text:tab/><text:tab/><text:tab/><text:tab/>………………………………………</text:p>
      <text:p text:style-name="P2"/>
      <text:p text:style-name="P4"><text:span text:style-name="T1">2. </text:span><text:span text:style-name="T2">Gmina Złota</text:span><text:span text:style-name="T1"><text:tab/><text:tab/><text:tab/><text:tab/><text:tab/><text:tab/>………………………………………</text:span></text:p>
      <text:p text:style-name="P2"/>
      <text:p text:style-name="P2">3. Wykonawca <text:tab/><text:tab/><text:tab/><text:tab/><text:tab/><text:tab/>………………………………………</text:p>
      <text:p text:style-name="P2"/>
      <text:p text:style-name="P2"/>
      <text:p text:style-name="P2"/>
      <text:p text:style-name="P2">W dniu ………………………………… w/w <text:span text:style-name="T3">przyłącze </text:span>wodociągow<text:span text:style-name="T3">e</text:span> poddano próbie szczelności .</text:p>
      <text:p text:style-name="P2"/>
      <text:p text:style-name="P2">Przecieków nie stwierdzono. </text:p>
      <text:p text:style-name="P2"/>
      <text:p text:style-name="P2">Wynik próby uznano za pozytywny.</text:p>
      <text:p text:style-name="P2"/>
      <text:p text:style-name="P2">Na tym protokół zakończono i podpisano.</text:p>
      <text:p text:style-name="P2"/>
      <text:p text:style-name="P2"/>
      <text:p text:style-name="P2"/>
      <text:p text:style-name="P3">Podpisy członków komisji :</text:p>
      <text:p text:style-name="P3"/>
      <text:p text:style-name="P3"/>
      <text:p text:style-name="P3"/>
      <text:p text:style-name="P3">1…………………………………….</text:p>
      <text:p text:style-name="P3"/>
      <text:p text:style-name="P3"/>
      <text:p text:style-name="P3"/>
      <text:p text:style-name="P3"/>
      <text:p text:style-name="P3">2…………………………………….</text:p>
      <text:p text:style-name="P3"/>
      <text:p text:style-name="P3"/>
      <text:p text:style-name="P3"/>
      <text:p text:style-name="P3"/>
      <text:p text:style-name="P3">3…………………………………….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09:06:06.834000000</meta:creation-date>
    <dc:date>2023-02-28T09:29:13.509000000</dc:date>
    <meta:editing-duration>PT10M48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8" meta:word-count="63" meta:character-count="528" meta:non-whitespace-character-count="457"/>
  </office:meta>
</office:document-meta>
</file>