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0pt" officeooo:paragraph-rsid="00035e3f" style:font-size-asian="10pt" style:font-size-complex="10pt"/>
    </style:style>
    <style:style style:name="P2" style:family="paragraph" style:parent-style-name="Standard">
      <style:text-properties fo:font-size="10pt" officeooo:paragraph-rsid="00035e3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35e3f" style:font-size-asian="10pt" style:font-size-complex="10pt"/>
    </style:style>
    <style:style style:name="P4" style:family="paragraph" style:parent-style-name="Standard">
      <style:text-properties fo:font-size="10pt" officeooo:rsid="001e2d53" officeooo:paragraph-rsid="0045cbd9" style:font-size-asian="10pt" style:font-size-complex="10pt"/>
    </style:style>
    <style:style style:name="P5" style:family="paragraph" style:parent-style-name="Standard">
      <style:text-properties fo:font-size="10pt" officeooo:paragraph-rsid="0045cbd9" style:font-size-asian="10pt" style:font-size-complex="10pt"/>
    </style:style>
    <style:style style:name="P6" style:family="paragraph" style:parent-style-name="Standard">
      <style:text-properties fo:font-size="10pt" fo:font-weight="bold" officeooo:paragraph-rsid="00035e3f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paragraph-rsid="0045cbd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35e3f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paragraph-rsid="00035e3f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35e3f"/>
    </style:style>
    <style:style style:name="P11" style:family="paragraph" style:parent-style-name="Standard">
      <style:text-properties officeooo:paragraph-rsid="0045cbd9"/>
    </style:style>
    <style:style style:name="P12" style:family="paragraph" style:parent-style-name="Heading" style:list-style-name="WW8Num7">
      <style:paragraph-properties fo:text-align="start" style:justify-single-word="false"/>
      <style:text-properties fo:font-size="10pt" officeooo:paragraph-rsid="00035e3f" style:font-size-asian="10pt" style:font-size-complex="10pt"/>
    </style:style>
    <style:style style:name="P13" style:family="paragraph" style:parent-style-name="Heading" style:list-style-name="WW8Num7">
      <style:text-properties fo:font-size="10pt" officeooo:paragraph-rsid="00035e3f" style:font-size-asian="10pt" style:font-size-complex="10pt"/>
    </style:style>
    <style:style style:name="P14" style:family="paragraph" style:parent-style-name="Standard" style:list-style-name="WW8Num3">
      <style:text-properties officeooo:paragraph-rsid="00035e3f"/>
    </style:style>
    <style:style style:name="P15" style:family="paragraph" style:parent-style-name="Standard" style:list-style-name="WW8Num3">
      <style:text-properties fo:font-size="10pt" officeooo:paragraph-rsid="00035e3f" style:font-size-asian="10pt" style:font-size-complex="10pt"/>
    </style:style>
    <style:style style:name="P16" style:family="paragraph" style:parent-style-name="Standard" style:list-style-name="WW8Num7">
      <style:text-properties fo:font-size="10pt" officeooo:paragraph-rsid="00035e3f" style:font-size-asian="10pt" style:font-size-complex="10pt"/>
    </style:style>
    <style:style style:name="P17" style:family="paragraph" style:parent-style-name="Standard" style:list-style-name="WW8Num7">
      <style:text-properties fo:font-size="10pt" officeooo:paragraph-rsid="00464fb6" style:font-size-asian="10pt" style:font-size-complex="10pt"/>
    </style:style>
    <style:style style:name="P18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0pt" officeooo:paragraph-rsid="00035e3f" style:font-size-asian="10pt" style:font-size-complex="10pt"/>
    </style:style>
    <style:style style:name="P19" style:family="paragraph" style:parent-style-name="Standard" style:list-style-name="WW8Num7">
      <style:paragraph-properties fo:text-align="center" style:justify-single-word="false"/>
      <style:text-properties fo:font-size="10pt" officeooo:paragraph-rsid="00035e3f" style:font-size-asian="10pt" style:font-size-complex="10pt"/>
    </style:style>
    <style:style style:name="P20" style:family="paragraph" style:parent-style-name="Standard" style:list-style-name="WW8Num7">
      <style:paragraph-properties fo:text-align="start" style:justify-single-word="false"/>
      <style:text-properties fo:font-size="10pt" officeooo:paragraph-rsid="0030d94b" style:font-size-asian="10pt" style:font-size-complex="10pt"/>
    </style:style>
    <style:style style:name="P21" style:family="paragraph" style:parent-style-name="Standard" style:list-style-name="WW8Num7">
      <style:paragraph-properties fo:text-align="center" style:justify-single-word="false"/>
      <style:text-properties fo:font-size="10pt" fo:font-weight="bold" officeooo:paragraph-rsid="00035e3f" style:font-size-asian="10pt" style:font-weight-asian="bold" style:font-size-complex="10pt" style:font-weight-complex="bold"/>
    </style:style>
    <style:style style:name="P22" style:family="paragraph" style:parent-style-name="Standard" style:list-style-name="WW8Num7">
      <style:text-properties fo:font-size="10pt" fo:font-weight="bold" officeooo:paragraph-rsid="00035e3f" style:font-size-asian="10pt" style:font-weight-asian="bold" style:font-size-complex="10pt" style:font-weight-complex="bold"/>
    </style:style>
    <style:style style:name="P23" style:family="paragraph" style:parent-style-name="Standard" style:list-style-name="WW8Num3">
      <style:text-properties style:font-name="Palatino Linotype" fo:font-size="10pt" fo:font-weight="bold" officeooo:paragraph-rsid="00035e3f" style:font-size-asian="10pt" style:font-weight-asian="bold" style:font-name-complex="Palatino Linotype" style:font-size-complex="10pt" style:font-weight-complex="bold"/>
    </style:style>
    <style:style style:name="P24" style:family="paragraph" style:parent-style-name="Standard" style:list-style-name="WW8Num7">
      <style:paragraph-properties fo:text-align="center" style:justify-single-word="false"/>
      <style:text-properties style:font-name="Palatino Linotype" fo:font-size="10pt" fo:font-weight="bold" officeooo:paragraph-rsid="00035e3f" style:font-size-asian="10pt" style:font-weight-asian="bold" style:font-name-complex="Palatino Linotype" style:font-size-complex="10pt" style:font-weight-complex="bold"/>
    </style:style>
    <style:style style:name="P25" style:family="paragraph" style:parent-style-name="Standard" style:list-style-name="WW8Num7">
      <style:text-properties officeooo:paragraph-rsid="00035e3f"/>
    </style:style>
    <style:style style:name="P26" style:family="paragraph" style:parent-style-name="Standard" style:list-style-name="WW8Num7">
      <style:text-properties officeooo:paragraph-rsid="00464fb6"/>
    </style:style>
    <style:style style:name="P27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officeooo:paragraph-rsid="00035e3f"/>
    </style:style>
    <style:style style:name="P28" style:family="paragraph" style:parent-style-name="Standard" style:list-style-name="WW8Num7">
      <style:paragraph-properties fo:text-align="start" style:justify-single-word="false"/>
      <style:text-properties officeooo:paragraph-rsid="00035e3f"/>
    </style:style>
    <style:style style:name="T1" style:family="text">
      <style:text-properties style:font-name="Palatino Linotype" fo:font-weight="bold" style:font-weight-asian="bold" style:font-name-complex="Palatino Linotype" style:font-weight-complex="bold"/>
    </style:style>
    <style:style style:name="T2" style:family="text">
      <style:text-properties style:font-name="Palatino Linotype" fo:font-weight="bold" officeooo:rsid="00035e3f" style:font-weight-asian="bold" style:font-name-complex="Palatino Linotype" style:font-weight-complex="bold"/>
    </style:style>
    <style:style style:name="T3" style:family="text">
      <style:text-properties style:font-name="Palatino Linotype" style:font-name-complex="Palatino Linotype"/>
    </style:style>
    <style:style style:name="T4" style:family="text">
      <style:text-properties style:font-name="Palatino Linotype" fo:font-size="10pt" style:font-size-asian="10pt" style:font-name-complex="Palatino Linotype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5e3f" style:font-weight-asian="bold" style:font-weight-complex="bold"/>
    </style:style>
    <style:style style:name="T7" style:family="text">
      <style:text-properties officeooo:rsid="00035e3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54cf1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65f3f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5ef7c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36c986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85812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035e3f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65f3fd" style:font-size-asian="10pt" style:font-size-complex="10pt"/>
    </style:style>
    <style:style style:name="T18" style:family="text">
      <style:text-properties fo:font-size="10pt" officeooo:rsid="0059a48e" style:font-size-asian="10pt" style:font-size-complex="10pt"/>
    </style:style>
    <style:style style:name="T19" style:family="text">
      <style:text-properties fo:font-size="10pt" officeooo:rsid="0068859c" style:font-size-asian="10pt" style:font-size-complex="10pt"/>
    </style:style>
    <style:style style:name="T20" style:family="text">
      <style:text-properties fo:font-size="10pt" officeooo:rsid="0045cbd9" style:font-size-asian="10pt" style:font-size-complex="10pt"/>
    </style:style>
    <style:style style:name="T21" style:family="text">
      <style:text-properties fo:font-size="10pt" officeooo:rsid="006b616c" style:font-size-asian="10pt" style:font-size-complex="10pt"/>
    </style:style>
    <style:style style:name="T22" style:family="text">
      <style:text-properties fo:font-size="10pt" officeooo:rsid="00697634" style:font-size-asian="10pt" style:font-size-complex="10pt"/>
    </style:style>
    <style:style style:name="T23" style:family="text">
      <style:text-properties fo:font-size="10pt" officeooo:rsid="006ce754" style:font-size-asian="10pt" style:font-size-complex="10pt"/>
    </style:style>
    <style:style style:name="T24" style:family="text">
      <style:text-properties fo:font-size="10pt" officeooo:rsid="00464fb6" style:font-size-asian="10pt" style:font-size-complex="10pt"/>
    </style:style>
    <style:style style:name="T25" style:family="text">
      <style:text-properties officeooo:rsid="003c6f66"/>
    </style:style>
    <style:style style:name="T26" style:family="text">
      <style:text-properties officeooo:rsid="0078968b"/>
    </style:style>
    <style:style style:name="T27" style:family="text">
      <style:text-properties officeooo:rsid="0078db22"/>
    </style:style>
    <style:style style:name="T28" style:family="text">
      <style:text-properties officeooo:rsid="00464f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span text:style-name="T8">UMOWA</text:span></text:p>
      <text:p text:style-name="P8">Na świadczone usługi komunalne – dostawa wody</text:p>
      <text:p text:style-name="P9"/>
      <text:p text:style-name="P11"><text:span text:style-name="T16">Zawarta w dniu <text:s/></text:span><text:span text:style-name="T17">………….</text:span><text:span text:style-name="T18"> r.</text:span><text:span text:style-name="T16"> roku pomiędzy Gminą Złota ul. Sienkiewicza 79, </text:span><text:span text:style-name="T19">28-425 Złota</text:span><text:span text:style-name="T16">, <text:s/></text:span><text:span text:style-name="T24">r</text:span><text:span text:style-name="T16">eprezentowaną przez </text:span><text:span text:style-name="T11">Wójta Gminy Tadeusza Sułka</text:span><text:span text:style-name="T10">, </text:span></text:p>
      <text:p text:style-name="P7">a</text:p>
      <text:p text:style-name="P11"><text:span text:style-name="T10">Odbi</text:span><text:span text:style-name="T12">orcą: </text:span><text:span text:style-name="T11">………………………………………………..</text:span></text:p>
      <text:p text:style-name="P7"/>
      <text:p text:style-name="P11"><text:span text:style-name="T13">P</text:span><text:span text:style-name="T14">esel <text:s/></text:span><text:span text:style-name="T11">…………………………………….</text:span></text:p>
      <text:p text:style-name="P4"/>
      <text:p text:style-name="P4"/>
      <text:p text:style-name="P5">Odbiorca usług oświadcza, że jest <text:s/><text:span text:style-name="T25">właścicielem <text:s text:c="2"/>budynku.</text:span> <text:s/></text:p>
      <text:p text:style-name="P3"><text:span text:style-name="T1">§</text:span><text:span text:style-name="T5"> 1</text:span></text:p>
      <text:p text:style-name="P10"><text:span text:style-name="T16">Umowa niniejsza określa warunki dostawy wody z urządzeń zaopatrzenia w wodę do urządzeń wodociągowych będących w posiadaniu </text:span><text:span text:style-name="T20">Gminy Złota</text:span><text:span text:style-name="T16">, eksploatowanych przez Odbiorcę usług i zasady rozliczania należności za świadczenia będące jej przedmiotem.</text:span></text:p>
      <text:p text:style-name="P2"/>
      <text:p text:style-name="P3"><text:span text:style-name="T1">§</text:span><text:span text:style-name="T5"> 2</text:span></text:p>
      <text:list xml:id="list1273676077" text:style-name="WW8Num3">
        <text:list-item>
          <text:p text:style-name="P14"><text:span text:style-name="T20">Gmina Złota</text:span><text:span text:style-name="T16"> zapewnia zdolność posiadanych urządzeń wodociągowych do realizacji dostaw wody w wymaganej ilości i pod odpowiednim ciśnieniem oraz dostaw wody w sposób ciągły i niezawodny, a także zapewnia należytą jakość dostarczanej wody.</text:span></text:p>
        </text:list-item>
        <text:list-item>
          <text:p text:style-name="P14"><text:span text:style-name="T16">Do obowiązków </text:span><text:span text:style-name="T20">Gminy Złota</text:span><text:span text:style-name="T16"> należy w szczególności:</text:span></text:p>
          <text:list>
            <text:list-item>
              <text:p text:style-name="P14"><text:span text:style-name="T16">dostarczanie w sposób ciągły wody przeznaczonej do spożycia przez ludzi, zgodnie z warunkami technicznymi przyłączenia nieruchomości do sieci, o odpowiednim ciśnieniu w sieci wodociągowej posiadanej przez </text:span><text:span text:style-name="T20">Gminę Złota</text:span><text:span text:style-name="T16">,</text:span></text:p>
            </text:list-item>
            <text:list-item>
              <text:p text:style-name="P15">dostarczanie wody przeznaczonej do spożycia przez ludzi, o jakości badanej przed zaworem za wodomierzem głównym, z zastrzeżeniem możliwości pogorszenia jej jakości na skutek nienależytego stanu technicznego przyłącza wodociągowego posiadanego przez Odbiorcę usług,</text:p>
            </text:list-item>
            <text:list-item>
              <text:p text:style-name="P15">usuwanie awarii urządzeń wodociągowych będących w jego posiadaniu,</text:p>
            </text:list-item>
            <text:list-item>
              <text:p text:style-name="P15">utrzymanie urządzeń wodociągowych,</text:p>
            </text:list-item>
            <text:list-item>
              <text:p text:style-name="P15">zainstalowanie i utrzymanie wodomierza głównego,</text:p>
            </text:list-item>
            <text:list-item>
              <text:p text:style-name="P15">zapewnienie możliwości usunięcia awarii przyłączy posiadanych przez Odbiorcę usług, na jego koszt,</text:p>
              <text:p text:style-name="P23"/>
            </text:list-item>
          </text:list>
        </text:list-item>
      </text:list>
      <text:p text:style-name="P3"><text:span text:style-name="T1">§</text:span><text:span text:style-name="T5"> 3</text:span></text:p>
      <text:p text:style-name="P10"><text:span text:style-name="T20">Gmina Złota</text:span><text:span text:style-name="T16"> nie ponosi odpowiedzialności odszkodowawczej za szkody powstałe na skutek zalania wodą, a spowodowane:</text:span></text:p>
      <text:list xml:id="list2513991917" text:style-name="WW8Num7">
        <text:list-item>
          <text:p text:style-name="P16">wadliwym wykonaniem lub źle funkcjonującą instalacją wodną Odbiorcy usług, </text:p>
        </text:list-item>
        <text:list-item>
          <text:p text:style-name="P16">awarią instalacji i przyłączy posiadanych przez Odbiorcę usług,</text:p>
        </text:list-item>
        <text:list-item>
          <text:p text:style-name="P16">niewykonaniem lub nienależytym wykonaniem obowiązków określonych w <text:span text:style-name="T3">§</text:span> 5 umowy.</text:p>
          <text:p text:style-name="P16"><text:span text:style-name="T1"><text:s text:c="4"/></text:span><text:span text:style-name="T2"><text:s text:c="37"/></text:span></text:p>
          <text:p text:style-name="P16"><text:span text:style-name="T2"><text:s text:c="79"/></text:span><text:span text:style-name="T1">§</text:span><text:span text:style-name="T5"> 4</text:span></text:p>
          <text:list>
            <text:list-item>
              <text:p text:style-name="P27"><text:span text:style-name="T16">O przerwach w świadczeniu usług wynikających z planowanych prac konserwacyjno-remontowych </text:span><text:span text:style-name="T20">Gmina Złota</text:span><text:span text:style-name="T16"> powiadomi Odbiorcę usług najpóźniej na dwa dni przed jej terminem.</text:span></text:p>
            </text:list-item>
            <text:list-item>
              <text:p text:style-name="P18">Gdyby przerwa o której mowa wyżej, miała przekroczyć 12 godzin, należy o tym powiadomić minimum na siedem dni wcześniej.</text:p>
            </text:list-item>
            <text:list-item>
              <text:p text:style-name="P27"><text:span text:style-name="T16">W razie przerwy przekraczającej 12 godzin </text:span><text:span text:style-name="T20">Gmina Złota</text:span><text:span text:style-name="T16"> zapewni zastępczy punkt poboru wody informując Odbiorcę usług o jego lokalizacji.</text:span></text:p>
            </text:list-item>
            <text:list-item>
              <text:p text:style-name="P18">Wstrzymanie zaopatrzenia w wodę może nastąpić bez uprzedniego zawiadomienia odbiorców w przypadkach, gdy występują warunki stwarzające zagrożenia dla życia, zdrowia i środowiska lub uniemożliwiające świadczenia usług, w szczególności gdy;</text:p>
              <text:p text:style-name="P18"/>
              <text:list>
                <text:list-item>
                  <text:p text:style-name="P16">z powodu nagłej awarii sieci nie ma możliwości prowadzenia zaopatrzenia w wodę,</text:p>
                </text:list-item>
                <text:list-item>
                  <text:p text:style-name="P16">dalsze funkcjonowanie sieci stwarza bezpośrednie zagrożenie dla życia, zdrowia lub środowiska.</text:p>
                </text:list-item>
              </text:list>
            </text:list-item>
          </text:list>
          <text:p text:style-name="P24"/>
          <text:p text:style-name="P19"><text:span text:style-name="T1">§</text:span><text:span text:style-name="T5"> 5</text:span></text:p>
        </text:list-item>
        <text:list-item text:start-value="1">
          <text:p text:style-name="P17">Odbiorca usług zapewnia zdolność niezawodnego działania posiadanych instalacji i przyłączy wodociągowych. <text:s/><text:span text:style-name="T26">Koszty <text:s/></text:span><text:span text:style-name="T27">zakupu i wymiany wodomierza z z aktualną cechą metrologiczną w przypadku </text:span><text:span text:style-name="T26"><text:s/>mechanicznego uszkodzenia lub zamrożenia wodomierza </text:span><text:span text:style-name="T27">głównego</text:span><text:span text:style-name="T26"> ponosi odbiorca usług.</text:span>.</text:p>
        </text:list-item>
        <text:list-item>
          <text:p text:style-name="P16"><text:soft-page-break/>Do obowiązków Odbiorcy usług należy w szczególności:</text:p>
          <text:list>
            <text:list-item>
              <text:p text:style-name="P16">utrzymanie, eksploatacja i remonty posiadanych przyłączy, w tym także usuwanie ich awarii,</text:p>
            </text:list-item>
            <text:list-item>
              <text:p text:style-name="P16">powierzenie usuwania awarii osobom posiadającym odpowiednie uprawnienia i kwalifikacje,</text:p>
            </text:list-item>
            <text:list-item>
              <text:p text:style-name="P25"><text:span text:style-name="T16">natychmiastowe powiadomienie </text:span><text:span text:style-name="T20">Gminy Złota</text:span><text:span text:style-name="T16"> o awarii posiadanych przyłączy,</text:span></text:p>
            </text:list-item>
            <text:list-item>
              <text:p text:style-name="P25"><text:span text:style-name="T16">nie wykonywania jakichkolwiek czynności mogących wpłynąć na zmianę stanu technicznego urządzeń i przyrządów należących do </text:span><text:span text:style-name="T20">Gminy Złota</text:span><text:span text:style-name="T16">, a w szczególności wodomierza głównego i jego usytuowaniu,</text:span></text:p>
            </text:list-item>
            <text:list-item>
              <text:p text:style-name="P26"><text:span text:style-name="T16">zapewnienia <text:s/></text:span><text:span text:style-name="T21">pracownikom </text:span><text:span text:style-name="T17">Gmin</text:span><text:span text:style-name="T21">y</text:span><text:span text:style-name="T17"> Złota</text:span><text:span text:style-name="T16"> możliwości </text:span><text:span text:style-name="T22">wstępu na posesję </text:span><text:span text:style-name="T23">w każdym terminie, </text:span><text:span text:style-name="T22">w celu przeprowadzenia kontroli </text:span><text:span text:style-name="T23">posiadanych </text:span><text:span text:style-name="T22">przyłącz</text:span><text:span text:style-name="T21">y</text:span><text:span text:style-name="T22"> </text:span><text:span text:style-name="T21">oraz</text:span><text:span text:style-name="T22"> </text:span><text:span text:style-name="T16">wykonania niezbędnych napraw urządzeń posiadanych przez </text:span><text:span text:style-name="T17">Gminę Złota, </text:span><text:span text:style-name="T22">łącznie z wymianą wodomierza głównego </text:span><text:span text:style-name="T21">i jego odczytu,</text:span></text:p>
              <text:p text:style-name="P16"/>
            </text:list-item>
          </text:list>
          <text:p text:style-name="P16"><text:s text:c="92"/><text:span text:style-name="T1">§</text:span><text:span text:style-name="T5"> 6</text:span></text:p>
        </text:list-item>
        <text:list-item text:start-value="1">
          <text:p text:style-name="P16">Rozliczenia za usługi zaopatrzenia w wodę następują na podstawie określonych w taryfach cen i stawek opłat oraz <text:s/>ilości dostarczonej wody w dwumiesięcznym okresie obrachunkowym.</text:p>
        </text:list-item>
        <text:list-item>
          <text:p text:style-name="P16">Ilość wody dostarczonej do nieruchomości ustala się na podstawie wskazań wodomierza głównego.</text:p>
        </text:list-item>
        <text:list-item>
          <text:p text:style-name="P16">W przypadku niesprawności wodomierza lub okresowego braku możliwości odczytu, ilości pobranej wody ustala się na podstawie średniego zużycia wody w okresie <text:span text:style-name="T9">3</text:span> miesięcy przed stwierdzeniem niesprawności wodomierza, a gdy nie jest to możliwe na podstawie średniego zużycia wody w analogicznym okresie roku ubiegłego lub iloczynu średniomiesięcznego zużycia wody w roku ubiegłym i liczby <text:span text:style-name="T28">miesięcy</text:span> niesprawności wodomierza. <text:s/></text:p>
          <text:p text:style-name="P16"/>
          <text:p text:style-name="P16"/>
          <text:p text:style-name="P19"><text:span text:style-name="T1"><text:s/>§</text:span><text:span text:style-name="T5"> 7</text:span></text:p>
        </text:list-item>
        <text:list-item text:start-value="1">
          <text:p text:style-name="P25"><text:span text:style-name="T20">Gmina Złota</text:span><text:span text:style-name="T16"> za usługi świadczone w warunkach niniejszej umowy wystawia faktury VAT, po dokonaniu odczytu wodomierza głównego.</text:span></text:p>
        </text:list-item>
        <text:list-item>
          <text:p text:style-name="P25"><text:span text:style-name="T16">W przypadku braku możliwości dokonania odczytu wodomierza głównego, </text:span><text:span text:style-name="T20">Gmina Złota</text:span><text:span text:style-name="T16"> wystawia faktury , według zasad określonych w </text:span><text:span text:style-name="T4">§</text:span><text:span text:style-name="T16"> 6 ust. 3.</text:span></text:p>
        </text:list-item>
        <text:list-item>
          <text:p text:style-name="P25"><text:span text:style-name="T16">Odbiorca usług dokonuje zapłaty za dostarczoną wodę i w terminie określonym w fakturze, bezpośrednio do inkasenta, lub na konto </text:span><text:span text:style-name="T20">Gminy Złota</text:span><text:span text:style-name="T16">: BS Pińczów o/ Złota </text:span><text:span text:style-name="T20">29850900022004400004040070</text:span></text:p>
        </text:list-item>
        <text:list-item>
          <text:p text:style-name="P16">Zgłoszenie przez Odbiorcę usług zastrzeżeń do wysokości faktury nie wstrzymuje jego zapłaty.</text:p>
        </text:list-item>
        <text:list-item>
          <text:p text:style-name="P16">W przypadku stwierdzenia nadpłaty, zostanie ona zaliczona na poczet przyszłych należności, a na żądanie Odbiorcy usług, zwrócona w terminie 14 dni od dnia złożenia wniosku w tej sprawie.</text:p>
        </text:list-item>
        <text:list-item>
          <text:p text:style-name="P25"><text:span text:style-name="T16">Za opóźnienie w zapłacie należności wynikających z niniejszej umowy, Odbiorca usług zapłaci </text:span><text:span text:style-name="T20">Gminie Złota</text:span><text:span text:style-name="T16"> odsetki ustawowe.</text:span></text:p>
          <text:p text:style-name="P16"/>
          <text:p text:style-name="P16"/>
          <text:p text:style-name="P19"><text:span text:style-name="T1">§</text:span><text:span text:style-name="T5"> 8</text:span></text:p>
          <text:p text:style-name="P21"/>
        </text:list-item>
        <text:list-item text:start-value="1">
          <text:p text:style-name="P25"><text:span text:style-name="T20">Gmina Złota</text:span><text:span text:style-name="T16"> ma prawo odciąć dostawę wody do budynku, zawiadamiając Powiatowego Inspektora Sanitarnego, Wójta Gminy oraz Odbiorcę jeżeli:</text:span></text:p>
          <text:list>
            <text:list-item>
              <text:p text:style-name="P16">przyłącze wodociągowe wykonano niezgodnie z obowiązującymi przepisami prawa,</text:p>
            </text:list-item>
            <text:list-item>
              <text:p text:style-name="P16">Odbiorca nie uiścił należności za pełne dwa okresy obrachunkowe następujące po dniu otrzymania upomnienia w sprawie uregulowania zaległej opłaty,</text:p>
            </text:list-item>
            <text:list-item>
              <text:p text:style-name="P16">stwierdzono celowe uszkodzenie albo pominięcie wodomierza lub urządzenia pomiarowego,</text:p>
            </text:list-item>
            <text:list-item>
              <text:p text:style-name="P16">został stwierdzony nielegalny pobór wody, tj. bez zawarcia umowy, jak i przy celowo uszkodzonych albo pominiętych wodomierzach lub urządzeniach pomiarowych,</text:p>
            </text:list-item>
            <text:list-item>
              <text:p text:style-name="P16">odcięcie dostawy wody oraz ponowne podłączenie i otwarcie następuje na koszt Odbiorcy.</text:p>
              <text:p text:style-name="P16"/>
            </text:list-item>
          </text:list>
          <text:p text:style-name="P19"><text:span text:style-name="T1">§</text:span><text:span text:style-name="T5"> 9</text:span></text:p>
          <text:p text:style-name="P21"/>
        </text:list-item>
        <text:list-item text:start-value="1">
          <text:p text:style-name="P16">Umowa zostaje zawarta na czas nieokreślony.</text:p>
        </text:list-item>
        <text:list-item>
          <text:p text:style-name="P16">Umowa może być rozwiązana przez każdą ze stron:</text:p>
          <text:list>
            <text:list-item>
              <text:p text:style-name="P16">z zachowaniem 3 m-cy okresu wypowiedzenia,</text:p>
            </text:list-item>
            <text:list-item>
              <text:p text:style-name="P16">na mocy porozumienia stron.</text:p>
            </text:list-item>
          </text:list>
        </text:list-item>
        <text:list-item>
          <text:p text:style-name="P25"><text:span text:style-name="T16">W razie naruszania przez </text:span><text:span text:style-name="T20">Gminę Złota</text:span><text:span text:style-name="T16"> lub Odbiorcę usług postanowień niniejszej umowy, strona może rozwiązać umowę bez zachowania okresu wypowiedzenia.</text:span></text:p>
        </text:list-item>
        <text:list-item>
          <text:p text:style-name="P25"><text:span text:style-name="T16">Z chwilą rozwiązania umowy, </text:span><text:span text:style-name="T20">Gmina Złota</text:span><text:span text:style-name="T16"> dokonuje odcięcia przyłącza wodociągowego oraz demontuje wodomierz główny.</text:span></text:p>
          <text:p text:style-name="P16"/>
          <text:p text:style-name="P16"/>
          <text:p text:style-name="P19"><text:span text:style-name="T1">§</text:span><text:span text:style-name="T5"> 10</text:span></text:p>
          <text:p text:style-name="P21"/>
        </text:list-item>
        <text:list-item text:start-value="1">
          <text:p text:style-name="P16"><text:soft-page-break/>Zmiany niniejszej umowy wymagają formy pisemnej pod rygorem nieważności.</text:p>
        </text:list-item>
        <text:list-item>
          <text:p text:style-name="P16">Zmiana taryfy nie wymaga zmiany niniejszej umowy i następuje bez wypowiedzenia warunków umowy.</text:p>
          <text:p text:style-name="P16"/>
          <text:p text:style-name="P19"><text:span text:style-name="T1">§ </text:span><text:span text:style-name="T5">11</text:span></text:p>
          <text:p text:style-name="P16">W sprawach <text:s/>nieuregulowanych w umowie stosuje się przepisy ustawy z dnia 7 czerwca <text:s text:c="2"/>2001 r. o zbiorowym zaopatrzeniu w wodę i zbiorowym odprowadzaniu ścieków (Dz. U. Nr 72, poz. 747 ze zm.), Regulaminu dostarczania wody i odprowadzania ścieków oraz Kodeksu Cywilnego.</text:p>
          <text:p text:style-name="P16"/>
          <text:p text:style-name="P16"/>
          <text:p text:style-name="P19"><text:span text:style-name="T1">§</text:span><text:span text:style-name="T5"> 12</text:span></text:p>
          <text:p text:style-name="P16">Odbiorca usług wyraża zgodę na przetwarzanie danych osobowych celem realizacji niniejszej umowy</text:p>
          <text:p text:style-name="P20"><text:s text:c="7"/><text:span text:style-name="T7"><text:s text:c="6"/></text:span><text:s text:c="79"/></text:p>
          <text:p text:style-name="P20"/>
          <text:p text:style-name="P19"><text:span text:style-name="T1">§</text:span><text:span text:style-name="T5"> 13</text:span></text:p>
          <text:p text:style-name="P16">Umowę sporządzono w 2 jednobrzmiących egzemplarzach, po 1 dla każdej ze stron. <text:s text:c="3"/><text:span text:style-name="T7"><text:s text:c="103"/></text:span></text:p>
        </text:list-item>
      </text:list>
      <text:p text:style-name="P6"/>
      <text:p text:style-name="P6"/>
      <text:list xml:id="list121454833927458" text:continue-numbering="true" text:style-name="WW8Num7">
        <text:list-header>
          <text:p text:style-name="P28"><text:span text:style-name="T10"><text:s text:c="4"/></text:span><text:span text:style-name="T15"><text:s text:c="79"/></text:span><text:span text:style-name="T16"><text:s text:c="14"/></text:span></text:p>
        </text:list-header>
      </text:list>
      <text:p text:style-name="P2"/>
      <text:p text:style-name="P2"/>
      <text:p text:style-name="P2"/>
      <text:p text:style-name="P2"/>
      <text:list xml:id="list121454785286028" text:continue-numbering="true" text:style-name="WW8Num7">
        <text:list-header>
          <text:p text:style-name="P16"><text:s text:c="14"/><text:span text:style-name="T5"><text:s text:c="3"/>Odbiorca usług: <text:s text:c="77"/></text:span><text:span text:style-name="T6"><text:s text:c="18"/></text:span><text:span text:style-name="T5"><text:s text:c="2"/>Zakład:</text:span></text:p>
          <text:p text:style-name="P22"><text:s/></text:p>
          <text:p text:style-name="P22"/>
          <text:p text:style-name="P12"><text:s/>........................................... <text:s text:c="22"/><text:span text:style-name="T7"><text:s text:c="47"/></text:span><text:s/>................…….….….……<text:span text:style-name="T7">..</text:span></text:p>
          <text:p text:style-name="P1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7z0" style:family="text">
      <style:text-properties fo:font-size="8pt" style:font-size-asian="8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Palatino Linotype" fo:font-family="'Palatino Linotype'" style:font-family-generic="roman" style:font-pitch="variable" fo:font-size="8pt" fo:font-weight="bold" style:font-size-asian="8pt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2z0" style:family="text">
      <style:text-properties fo:font-size="8pt" style:font-size-asian="8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fo:font-size="8pt" style:font-size-asian="8pt"/>
    </style:style>
    <style:style style:name="WW8Num7z2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10:10:00.135000000</meta:creation-date>
    <dc:date>2023-02-28T12:14:52.777000000</dc:date>
    <meta:editing-duration>PT12H22M17S</meta:editing-duration>
    <meta:editing-cycles>53</meta:editing-cycles>
    <meta:generator>LibreOffice/7.0.1.2$Windows_X86_64 LibreOffice_project/7cbcfc562f6eb6708b5ff7d7397325de9e764452</meta:generator>
    <meta:print-date>2022-05-26T11:45:46.165000000</meta:print-date>
    <meta:document-statistic meta:table-count="0" meta:image-count="0" meta:object-count="0" meta:page-count="3" meta:paragraph-count="78" meta:word-count="1001" meta:character-count="7936" meta:non-whitespace-character-count="6334"/>
  </office:meta>
</office:document-meta>
</file>