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officeooo:paragraph-rsid="0019526d" style:font-size-asian="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9526d" style:font-size-asian="10pt" style:font-weight-asian="bold" style:font-name-complex="Palatino Linotype" style:font-size-complex="10pt" style:font-weight-complex="bold"/>
    </style:style>
    <style:style style:name="P3" style:family="paragraph" style:parent-style-name="Standard">
      <style:text-properties style:font-name="Palatino Linotype" fo:font-size="10pt" fo:font-weight="bold" officeooo:paragraph-rsid="0019526d" style:font-size-asian="10pt" style:font-weight-asian="bold" style:font-name-complex="Palatino Linotype" style:font-size-complex="10pt" style:font-weight-complex="bold"/>
    </style:style>
    <style:style style:name="P4" style:family="paragraph" style:parent-style-name="Standard">
      <style:text-properties fo:font-size="10pt" officeooo:paragraph-rsid="0019526d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9526d" style:font-size-asian="10pt" style:font-size-complex="10pt"/>
    </style:style>
    <style:style style:name="P6" style:family="paragraph" style:parent-style-name="Standard">
      <style:text-properties fo:font-size="10pt" officeooo:rsid="001e2d53" officeooo:paragraph-rsid="001e2d53" style:font-size-asian="10pt" style:font-size-complex="10pt"/>
    </style:style>
    <style:style style:name="P7" style:family="paragraph" style:parent-style-name="Standard">
      <style:text-properties fo:font-size="10pt" fo:font-weight="bold" officeooo:paragraph-rsid="0019526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19526d" style:font-size-asian="10pt" style:font-weight-asian="bold" style:font-size-complex="10pt" style:font-weight-complex="bold"/>
    </style:style>
    <style:style style:name="P9" style:family="paragraph" style:parent-style-name="Standard">
      <style:text-properties officeooo:paragraph-rsid="00385812"/>
    </style:style>
    <style:style style:name="P10" style:family="paragraph" style:parent-style-name="Standard">
      <style:text-properties officeooo:paragraph-rsid="00243717"/>
    </style:style>
    <style:style style:name="P11" style:family="paragraph" style:parent-style-name="Standard">
      <style:text-properties officeooo:paragraph-rsid="0019526d"/>
    </style:style>
    <style:style style:name="P12" style:family="paragraph" style:parent-style-name="Standard">
      <loext:graphic-properties draw:fill="none"/>
      <style:paragraph-properties fo:margin-left="1.7cm" fo:margin-right="0cm" fo:text-align="start" style:justify-single-word="false" fo:text-indent="-0.6cm" style:auto-text-indent="false" fo:background-color="transparent"/>
      <style:text-properties fo:font-size="10pt" officeooo:paragraph-rsid="0019526d" style:font-size-asian="10pt" style:font-size-complex="10pt"/>
    </style:style>
    <style:style style:name="P13" style:family="paragraph" style:parent-style-name="Standard">
      <loext:graphic-properties draw:fill="none"/>
      <style:paragraph-properties fo:margin-left="1.101cm" fo:margin-right="0cm" fo:text-align="start" style:justify-single-word="false" fo:text-indent="0cm" style:auto-text-indent="false" fo:background-color="transparent"/>
      <style:text-properties fo:font-size="10pt" officeooo:rsid="0019526d" officeooo:paragraph-rsid="0019526d" style:font-size-asian="10pt" style:font-size-complex="10pt"/>
    </style:style>
    <style:style style:name="P14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font-size="10pt" fo:font-weight="normal" officeooo:rsid="00414de1" officeooo:paragraph-rsid="00414de1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officeooo:paragraph-rsid="00414de1"/>
    </style:style>
    <style:style style:name="P16" style:family="paragraph" style:parent-style-name="Text_20_body">
      <style:text-properties officeooo:paragraph-rsid="0019526d"/>
    </style:style>
    <style:style style:name="P17" style:family="paragraph" style:parent-style-name="Heading_20_1">
      <style:text-properties officeooo:paragraph-rsid="0019526d"/>
    </style:style>
    <style:style style:name="P18" style:family="paragraph" style:parent-style-name="Standard" style:list-style-name="WW8Num3">
      <style:text-properties officeooo:paragraph-rsid="0019526d"/>
    </style:style>
    <style:style style:name="P19" style:family="paragraph" style:parent-style-name="Standard" style:list-style-name="WW8Num3">
      <style:text-properties fo:font-size="10pt" officeooo:paragraph-rsid="0019526d" style:font-size-asian="10pt" style:font-size-complex="10pt"/>
    </style:style>
    <style:style style:name="P20" style:family="paragraph" style:parent-style-name="Standard" style:list-style-name="WW8Num7">
      <style:text-properties fo:font-size="10pt" officeooo:paragraph-rsid="0019526d" style:font-size-asian="10pt" style:font-size-complex="10pt"/>
    </style:style>
    <style:style style:name="P21" style:family="paragraph" style:parent-style-name="Standard" style:list-style-name="WW8Num5">
      <style:text-properties fo:font-size="10pt" officeooo:paragraph-rsid="0019526d" style:font-size-asian="10pt" style:font-size-complex="10pt"/>
    </style:style>
    <style:style style:name="P22" style:family="paragraph" style:parent-style-name="Standard" style:list-style-name="WW8Num9">
      <style:text-properties fo:font-size="10pt" officeooo:paragraph-rsid="0019526d" style:font-size-asian="10pt" style:font-size-complex="10pt"/>
    </style:style>
    <style:style style:name="P23" style:family="paragraph" style:parent-style-name="Standard" style:list-style-name="WW8Num2">
      <style:text-properties fo:font-size="10pt" officeooo:paragraph-rsid="0019526d" style:font-size-asian="10pt" style:font-size-complex="10pt"/>
    </style:style>
    <style:style style:name="P24" style:family="paragraph" style:parent-style-name="Standard" style:list-style-name="WW8Num6">
      <style:text-properties fo:font-size="10pt" officeooo:paragraph-rsid="0019526d" style:font-size-asian="10pt" style:font-size-complex="10pt"/>
    </style:style>
    <style:style style:name="P25" style:family="paragraph" style:parent-style-name="Standard" style:list-style-name="WW8Num6">
      <style:paragraph-properties fo:text-align="center" style:justify-single-word="false"/>
      <style:text-properties fo:font-size="10pt" officeooo:paragraph-rsid="0019526d" style:font-size-asian="10pt" style:font-size-complex="10pt"/>
    </style:style>
    <style:style style:name="P26" style:family="paragraph" style:parent-style-name="Standard" style:list-style-name="WW8Num6">
      <style:paragraph-properties fo:text-align="start" style:justify-single-word="false"/>
      <style:text-properties fo:font-size="10pt" officeooo:paragraph-rsid="001a5f9d" style:font-size-asian="10pt" style:font-size-complex="10pt"/>
    </style:style>
    <style:style style:name="P27" style:family="paragraph" style:parent-style-name="Standard" style:list-style-name="WW8Num5">
      <style:text-properties officeooo:paragraph-rsid="0019526d"/>
    </style:style>
    <style:style style:name="P28" style:family="paragraph" style:parent-style-name="Standard" style:list-style-name="WW8Num2">
      <style:text-properties officeooo:paragraph-rsid="006e93e5"/>
    </style:style>
    <style:style style:name="P29" style:family="paragraph" style:parent-style-name="Standard" style:list-style-name="WW8Num2">
      <style:text-properties officeooo:paragraph-rsid="0019526d"/>
    </style:style>
    <style:style style:name="P30" style:family="paragraph" style:parent-style-name="Standard" style:list-style-name="WW8Num6">
      <style:text-properties officeooo:paragraph-rsid="0019526d"/>
    </style:style>
    <style:style style:name="P31" style:family="paragraph" style:parent-style-name="Standard" style:list-style-name="WW8Num6">
      <style:paragraph-properties fo:text-align="center" style:justify-single-word="false"/>
      <style:text-properties style:font-name="Palatino Linotype" fo:font-size="10pt" fo:font-weight="bold" officeooo:paragraph-rsid="0019526d" style:font-size-asian="10pt" style:font-weight-asian="bold" style:font-name-complex="Palatino Linotype" style:font-size-complex="10pt" style:font-weight-complex="bold"/>
    </style:style>
    <style:style style:name="P32" style:family="paragraph" style:parent-style-name="Standard" style:list-style-name="WW8Num7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officeooo:paragraph-rsid="001a07e9"/>
    </style:style>
    <style:style style:name="P33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officeooo:paragraph-rsid="001a07e9" style:font-size-asian="10pt" style:font-size-complex="10pt"/>
    </style:style>
    <style:style style:name="P34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1a07e9"/>
    </style:style>
    <style:style style:name="P35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size="10pt" officeooo:paragraph-rsid="0019526d" style:font-size-asian="10pt" style:font-size-complex="10pt"/>
    </style:style>
    <style:style style:name="P36" style:family="paragraph" style:parent-style-name="Standard" style:list-style-name="WW8Num6" style:master-page-name="">
      <loext:graphic-properties draw:fill="none"/>
      <style:paragraph-properties fo:margin-left="1.3cm" fo:margin-right="0cm" fo:text-align="center" style:justify-single-word="false" fo:text-indent="-1.3cm" style:auto-text-indent="false" style:page-number="auto" fo:background-color="transparent"/>
      <style:text-properties fo:font-size="10pt" fo:font-weight="bold" officeooo:paragraph-rsid="0019526d" style:font-size-asian="10pt" style:font-weight-asian="bold" style:font-size-complex="10pt" style:font-weight-complex="bold"/>
    </style:style>
    <style:style style:name="P37" style:family="paragraph" style:parent-style-name="Standard" style:list-style-name="WW8Num6" style:master-page-name="">
      <loext:graphic-properties draw:fill="none"/>
      <style:paragraph-properties fo:margin-left="1.3cm" fo:margin-right="0cm" fo:text-align="center" style:justify-single-word="false" fo:text-indent="-1.3cm" style:auto-text-indent="false" style:page-number="auto" fo:background-color="transparent"/>
      <style:text-properties fo:font-size="10pt" fo:font-weight="bold" officeooo:paragraph-rsid="00414de1" style:font-size-asian="10pt" style:font-weight-asian="bold" style:font-size-complex="10pt" style:font-weight-complex="bold"/>
    </style:style>
    <style:style style:name="P38" style:family="paragraph" style:parent-style-name="Standard" style:list-style-name="WW8Num6">
      <loext:graphic-properties draw:fill="none"/>
      <style:paragraph-properties fo:margin-left="1.3cm" fo:margin-right="0cm" fo:text-align="start" style:justify-single-word="false" fo:text-indent="-1.3cm" style:auto-text-indent="false" fo:background-color="transparent"/>
      <style:text-properties fo:font-size="10pt" fo:font-weight="normal" officeooo:rsid="00414de1" officeooo:paragraph-rsid="00414de1" style:font-size-asian="10pt" style:font-weight-asian="normal" style:font-size-complex="10pt" style:font-weight-complex="normal"/>
    </style:style>
    <style:style style:name="P39" style:family="paragraph" style:parent-style-name="Standard" style:list-style-name="WW8Num6" style:master-page-name="">
      <loext:graphic-properties draw:fill="none"/>
      <style:paragraph-properties fo:margin-left="1.3cm" fo:margin-right="0cm" fo:text-align="start" style:justify-single-word="false" fo:text-indent="-0.6cm" style:auto-text-indent="false" style:page-number="auto" fo:background-color="transparent"/>
      <style:text-properties officeooo:paragraph-rsid="001a5f9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526d" style:font-size-asian="10pt" style:font-size-complex="10pt"/>
    </style:style>
    <style:style style:name="T4" style:family="text">
      <style:text-properties fo:font-size="10pt" officeooo:rsid="0065f3fd" style:font-size-asian="10pt" style:font-size-complex="10pt"/>
    </style:style>
    <style:style style:name="T5" style:family="text">
      <style:text-properties fo:font-size="10pt" officeooo:rsid="0059a48e" style:font-size-asian="10pt" style:font-size-complex="10pt"/>
    </style:style>
    <style:style style:name="T6" style:family="text">
      <style:text-properties fo:font-size="10pt" officeooo:rsid="001b7cfc" style:font-size-asian="10pt" style:font-size-complex="10pt"/>
    </style:style>
    <style:style style:name="T7" style:family="text">
      <style:text-properties fo:font-size="10pt" officeooo:rsid="00660b15" style:font-size-asian="10pt" style:font-size-complex="10pt"/>
    </style:style>
    <style:style style:name="T8" style:family="text">
      <style:text-properties fo:font-size="10pt" officeooo:rsid="001a07e9" style:font-size-asian="10pt" style:font-size-complex="10pt"/>
    </style:style>
    <style:style style:name="T9" style:family="text">
      <style:text-properties fo:font-size="10pt" officeooo:rsid="00672928" style:font-size-asian="10pt" style:font-size-complex="10pt"/>
    </style:style>
    <style:style style:name="T10" style:family="text">
      <style:text-properties fo:font-size="10pt" officeooo:rsid="0068859c" style:font-size-asian="10pt" style:font-size-complex="10pt"/>
    </style:style>
    <style:style style:name="T11" style:family="text">
      <style:text-properties fo:font-size="10pt" officeooo:rsid="00697634" style:font-size-asian="10pt" style:font-size-complex="10pt"/>
    </style:style>
    <style:style style:name="T12" style:family="text">
      <style:text-properties fo:font-size="10pt" officeooo:rsid="006b616c" style:font-size-asian="10pt" style:font-size-complex="10pt"/>
    </style:style>
    <style:style style:name="T13" style:family="text">
      <style:text-properties fo:font-size="10pt" officeooo:rsid="006ce754" style:font-size-asian="10pt" style:font-size-complex="10pt"/>
    </style:style>
    <style:style style:name="T14" style:family="text">
      <style:text-properties fo:font-size="10pt" officeooo:rsid="006e93e5" style:font-size-asian="10pt" style:font-size-complex="10pt"/>
    </style:style>
    <style:style style:name="T15" style:family="text">
      <style:text-properties fo:font-size="10pt" officeooo:rsid="007817d0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6c986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5812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25ef7c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65f3fd" style:font-size-asian="10pt" style:font-weight-asian="bold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414de1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660b15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6e93e5" style:font-size-asian="10pt" style:font-weight-asian="normal" style:font-size-complex="10pt" style:font-weight-complex="normal"/>
    </style:style>
    <style:style style:name="T25" style:family="text">
      <style:text-properties style:font-name="Palatino Linotype" fo:font-weight="bold" style:font-weight-asian="bold" style:font-name-complex="Palatino Linotype" style:font-weight-complex="bold"/>
    </style:style>
    <style:style style:name="T26" style:family="text">
      <style:text-properties style:font-name="Palatino Linotype" style:font-name-complex="Palatino Linotype"/>
    </style:style>
    <style:style style:name="T27" style:family="text">
      <style:text-properties style:font-name="Palatino Linotype" fo:font-size="10pt" style:font-size-asian="10pt" style:font-name-complex="Palatino Linotype" style:font-size-complex="10pt"/>
    </style:style>
    <style:style style:name="T28" style:family="text">
      <style:text-properties style:font-name="Palatino Linotype" fo:font-size="10pt" fo:font-weight="normal" style:font-size-asian="10pt" style:font-weight-asian="normal" style:font-name-complex="Palatino Linotype" style:font-size-complex="10pt" style:font-weight-complex="normal"/>
    </style:style>
    <style:style style:name="T29" style:family="text">
      <style:text-properties officeooo:rsid="0019526d"/>
    </style:style>
    <style:style style:name="T30" style:family="text">
      <style:text-properties officeooo:rsid="001a07e9"/>
    </style:style>
    <style:style style:name="T31" style:family="text">
      <style:text-properties officeooo:rsid="003c6f66"/>
    </style:style>
    <style:style style:name="T32" style:family="text">
      <style:text-properties officeooo:rsid="00414de1"/>
    </style:style>
    <style:style style:name="T33" style:family="text">
      <style:text-properties officeooo:rsid="0065f3fd"/>
    </style:style>
    <style:style style:name="T34" style:family="text">
      <style:text-properties officeooo:rsid="006e93e5"/>
    </style:style>
    <style:style style:name="T35" style:family="text">
      <style:text-properties officeooo:rsid="006f2958"/>
    </style:style>
    <style:style style:name="T36" style:family="text">
      <style:text-properties officeooo:rsid="0078968b"/>
    </style:style>
    <style:style style:name="T37" style:family="text">
      <style:text-properties officeooo:rsid="0078db2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 text:c="6"/><text:span text:style-name="T29"><text:s text:c="32"/></text:span>UMOWA</text:h>
      <text:p text:style-name="P8">o zaopatrzenie w wodę i odprowadzanie ścieków</text:p>
      <text:p text:style-name="P1"/>
      <text:p text:style-name="P11"><text:span text:style-name="T2">Zawarta w dniu <text:s/></text:span><text:span text:style-name="T4">………….</text:span><text:span text:style-name="T5"> r.</text:span><text:span text:style-name="T2"> roku pomiędzy Gminą Złota ul. Sienkiewicza 79, </text:span><text:span text:style-name="T10">28-425 Złota</text:span><text:span text:style-name="T2">, <text:s/></text:span><text:span text:style-name="T15">r</text:span><text:span text:style-name="T2">eprezentowaną przez </text:span><text:span text:style-name="T20">Wójta Gminy Tadeusza Sułka</text:span><text:span text:style-name="T2">, zwanym dalej </text:span><text:span text:style-name="T16">Sprzedającym, </text:span></text:p>
      <text:p text:style-name="P7">a</text:p>
      <text:p text:style-name="P10"><text:span text:style-name="T16">Odbi</text:span><text:span text:style-name="T19">orcą: </text:span><text:span text:style-name="T20">………………………………………………..</text:span></text:p>
      <text:p text:style-name="P7"/>
      <text:p text:style-name="P9"><text:span text:style-name="T17">P</text:span><text:span text:style-name="T18">esel <text:s/></text:span><text:span text:style-name="T20">…………………………………….</text:span></text:p>
      <text:p text:style-name="P6"/>
      <text:p text:style-name="P6"/>
      <text:p text:style-name="P4">Odbiorca usług oświadcza, że jest <text:s/><text:span text:style-name="T31">właścicielem <text:s text:c="2"/>budynku.</text:span> <text:s text:c="79"/></text:p>
      <text:p text:style-name="P2"/>
      <text:p text:style-name="P5"><text:span text:style-name="T25">§</text:span><text:span text:style-name="T1"> 1</text:span></text:p>
      <text:p text:style-name="P16"><text:span text:style-name="T2">Umowa niniejsza określa warunki dostawy wody z urządzeń wodociągowych będących w posiadaniu </text:span><text:span text:style-name="T4">Gminy Złota,</text:span><text:span text:style-name="T2"> warunki odprowadzania ścieków do urządzeń kanalizacyjnych będących w posiadaniu </text:span><text:span text:style-name="T4">Gminy Złota</text:span><text:span text:style-name="T2"> oraz zasady prowadzenia rozliczeń za zbiorowe zaopatrzenie w wodę i zbiorowe odprowadzanie ścieków do nieruchomości.</text:span></text:p>
      <text:p text:style-name="P4"/>
      <text:p text:style-name="P5"><text:span text:style-name="T25">§</text:span><text:span text:style-name="T1"> 2</text:span></text:p>
      <text:list xml:id="list2496394846" text:style-name="WW8Num3">
        <text:list-item>
          <text:p text:style-name="P19"><text:span text:style-name="T33">Gmina Złota</text:span> zapewnia zdolność posiadanych urządzeń wodociągowych i urządzeń kanalizacyjnych do realizacji dostaw wody w wymaganej ilości i pod odpowiednim ciśnieniem oraz dostaw wody i odprowadzania ścieków w sposób ciągły i niezawodny, a także zapewnia należytą jakość dostarczanej wody i odprowadzanych ścieków.</text:p>
        </text:list-item>
        <text:list-item>
          <text:p text:style-name="P18"><text:span text:style-name="T2">Do obowiązków </text:span><text:span text:style-name="T4">Gminy Złota</text:span><text:span text:style-name="T2"> należy w szczególności:</text:span></text:p>
          <text:list>
            <text:list-item>
              <text:p text:style-name="P18"><text:span text:style-name="T2">dostarczanie w sposób ciągły wody przeznaczonej do spożycia przez ludzi, zgodnie z warunkami technicznymi przyłączenia nieruchomości do sieci, o odpowiednim ciśnieniu w sieci wodociągowej posiadanej przez </text:span><text:span text:style-name="T4">Gminę Złota</text:span><text:span text:style-name="T2">,</text:span></text:p>
            </text:list-item>
            <text:list-item>
              <text:p text:style-name="P19">dostarczanie wody przeznaczonej do spożycia przez ludzi, o jakości badanej przed zaworem za wodomierzem głównym, z zastrzeżeniem możliwości pogorszenia jej jakości na skutek nienależytego stanu technicznego przyłącza wodociągowego posiadanego przez Odbiorcę usług,</text:p>
            </text:list-item>
            <text:list-item>
              <text:p text:style-name="P19">odbieranie w sposób ciągły ścieków z nieruchomości w stanie i składzie zgodnym z aktualnie obowiązującymi przepisami,</text:p>
            </text:list-item>
            <text:list-item>
              <text:p text:style-name="P19">usuwanie awarii urządzeń wodociągowych i urządzeń kanalizacyjnych będących w jego posiadaniu,</text:p>
            </text:list-item>
            <text:list-item>
              <text:p text:style-name="P19">utrzymanie urządzeń wodociągowych i urządzeń kanalizacyjnych,</text:p>
            </text:list-item>
            <text:list-item>
              <text:p text:style-name="P19">zainstalowanie i utrzymanie wodomierza głównego,</text:p>
            </text:list-item>
            <text:list-item>
              <text:p text:style-name="P19">zapewnienie możliwości usunięcia awarii przyłączy posiadanych przez Odbiorcę usług, na jego koszt,</text:p>
              <text:p text:style-name="P19"/>
            </text:list-item>
          </text:list>
          <text:p text:style-name="P19"/>
        </text:list-item>
      </text:list>
      <text:p text:style-name="P2"/>
      <text:p text:style-name="P5"><text:span text:style-name="T25">§</text:span><text:span text:style-name="T1"> 3</text:span></text:p>
      <text:p text:style-name="P11"><text:span text:style-name="T4">Gmina Złota</text:span><text:span text:style-name="T2"> nie ponosi odpowiedzialności odszkodowawczej za szkody powstałe na skutek zalania wodą lub ściekami, a spowodowane:</text:span></text:p>
      <text:list xml:id="list606544120" text:style-name="WW8Num7">
        <text:list-item>
          <text:p text:style-name="P20">wadliwym wykonaniem lub źle funkcjonującą instalacją wod.-kan. Odbiorcy usług, </text:p>
        </text:list-item>
        <text:list-item>
          <text:p text:style-name="P20">awarią instalacji i przyłączy posiadanych przez Odbiorcę usług,</text:p>
        </text:list-item>
        <text:list-item>
          <text:p text:style-name="P20">brakiem przewidzianych przepisami prawa budowlanego urządzeń przeciwzalewowych na wewnętrznej instalacji kanalizacyjnej Odbiorcy usług,</text:p>
        </text:list-item>
        <text:list-item>
          <text:p text:style-name="P20">niewykonaniem lub nienależytym wykonaniem obowiązków określonych w <text:span text:style-name="T26">§</text:span> 5 umowy.</text:p>
        </text:list-item>
      </text:list>
      <text:p text:style-name="P4"/>
      <text:p text:style-name="P5"><text:span text:style-name="T25">§</text:span><text:span text:style-name="T1"> 4</text:span></text:p>
      <text:list xml:id="list125504921624431" text:continue-numbering="true" text:style-name="WW8Num7">
        <text:list-item>
          <text:list>
            <text:list-header>
              <text:p text:style-name="P32"><text:span text:style-name="T2"><text:s text:c="8"/><text:tab/></text:span><text:span text:style-name="T3">1. </text:span><text:span text:style-name="T2"><text:s/>O przerwach w świadczeniu usług wynikających z planowanych prac konserwacyjno-remontowych </text:span><text:span text:style-name="T4">Gmina <text:tab/>Złota</text:span><text:span text:style-name="T8"> </text:span><text:span text:style-name="T2">powiadomi Odbiorcę usług najpóźniej na dwa dni przed jej terminem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3"><text:span text:style-name="T29"><text:s text:c="7"/>2. <text:s/></text:span>Gdyby przerwa o której mowa wyżej, miała przekroczyć 12 godzin, należy o tym powiadomić minimum na <text:s text:c="2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33"><text:s text:c="5"/><text:span text:style-name="T30"><text:s text:c="4"/></text:span>siedem dni wcześniej.</text:p>
              <text:p text:style-name="P34"><text:span text:style-name="T2"><text:s text:c="6"/></text:span><text:span text:style-name="T3">3.</text:span><text:span text:style-name="T2">W razie przerwy przekraczającej 12 godzin </text:span><text:span text:style-name="T4">Gmina Złota</text:span><text:span text:style-name="T2"> zapewni zastępczy punkt poboru wody informując </text:span></text:p>
              <text:p text:style-name="P33"><text:s text:c="5"/><text:span text:style-name="T30"><text:s text:c="4"/></text:span>Odbiorcę usług o jego lokalizacji.</text:p>
              <text:p text:style-name="P35"><text:span text:style-name="T29">4. </text:span>Wstrzymanie zaopatrzenia w wodę i odprowadzenia ścieków może nastąpić bez uprzedniego zawiadomienia odbiorców w przypadkach, gdy występują warunki stwarzające zagrożenia dla życia, zdrowia i środowiska lub uniemożliwiające świadczenia usług, w szczególności gdy:</text:p>
              <text:list text:continue-numbering="true">
                <text:list-item>
                  <text:p text:style-name="P20"><text:soft-page-break/>z powodu awarii sieci nie ma możliwości prowadzenia zaopatrzenia w wodę lub odprowadzenia ścieków,</text:p>
                </text:list-item>
                <text:list-item>
                  <text:p text:style-name="P20">dalsze funkcjonowanie sieci stwarza bezpośrednie zagrożenie dla życia, zdrowia lub środowiska. <text:s text:c="2"/></text:p>
                </text:list-item>
              </text:list>
            </text:list-header>
          </text:list>
        </text:list-item>
      </text:list>
      <text:p text:style-name="P4"/>
      <text:p text:style-name="P5"><text:span text:style-name="T25">§</text:span><text:span text:style-name="T1"> 5</text:span></text:p>
      <text:list xml:id="list3125557047" text:style-name="WW8Num5">
        <text:list-item>
          <text:p text:style-name="P21">Odbiorca usług zapewnia zdolność niezawodnego działania posiadanych instalacji i przyłączy wodociągowych oraz instalacji i przyłączy kanalizacyjnych . <text:span text:style-name="T36">Koszty <text:s/></text:span><text:span text:style-name="T37">zakupu i wymiany wodomierza z z aktualną cechą metrologiczną w przypadku </text:span><text:span text:style-name="T36"><text:s/>mechanicznego uszkodzenia lub zamrożenia wodomierza </text:span><text:span text:style-name="T37">głównego</text:span><text:span text:style-name="T36"> ponosi odbiorca usług.</text:span></text:p>
        </text:list-item>
        <text:list-item>
          <text:p text:style-name="P21">Do obowiązków Odbiorcy usług należy w szczególności:</text:p>
          <text:list>
            <text:list-item>
              <text:p text:style-name="P21">utrzymanie, eksploatacja i remonty posiadanych przyłączy, w tym także usuwanie ich awarii,</text:p>
            </text:list-item>
            <text:list-item>
              <text:p text:style-name="P21">powierzenie usuwania awarii osobom posiadającym odpowiednie uprawnienia i kwalifikacje,</text:p>
            </text:list-item>
            <text:list-item>
              <text:p text:style-name="P27"><text:span text:style-name="T2">natychmiastowe powiadomienie </text:span><text:span text:style-name="T4">Gminy Złota</text:span><text:span text:style-name="T2"> o awarii posiadanych przyłączy,</text:span></text:p>
            </text:list-item>
            <text:list-item>
              <text:p text:style-name="P27"><text:span text:style-name="T2">nie wykonywani</text:span><text:span text:style-name="T9">e</text:span><text:span text:style-name="T2"> jakichkolwiek czynności mogących wpłynąć na zmianę stanu technicznego urządzeń i przyrządów należących do </text:span><text:span text:style-name="T4">Gminy Złota</text:span><text:span text:style-name="T2">, a w szczególności wodomierza głównego i jego usytuowaniu,</text:span></text:p>
            </text:list-item>
            <text:list-item>
              <text:p text:style-name="P27"><text:span text:style-name="T2">zapewnienia <text:s/></text:span><text:span text:style-name="T12">pracownikom </text:span><text:span text:style-name="T4">Gmin</text:span><text:span text:style-name="T12">y</text:span><text:span text:style-name="T4"> Złota</text:span><text:span text:style-name="T2"> możliwości </text:span><text:span text:style-name="T11">wstępu na posesję </text:span><text:span text:style-name="T13">w każdym terminie, </text:span><text:span text:style-name="T11">w celu przeprowadzenia kontroli </text:span><text:span text:style-name="T13">posiadanych </text:span><text:span text:style-name="T11">przyłącz</text:span><text:span text:style-name="T12">y</text:span><text:span text:style-name="T11"> </text:span><text:span text:style-name="T12">oraz</text:span><text:span text:style-name="T11"> </text:span><text:span text:style-name="T2">wykonania niezbędnych napraw urządzeń posiadanych przez </text:span><text:span text:style-name="T4">Gminę Złota, </text:span><text:span text:style-name="T11">łącznie z wymianą wodomierza głównego </text:span><text:span text:style-name="T12">i jego odczytu,</text:span></text:p>
            </text:list-item>
            <text:list-item>
              <text:p text:style-name="P27"><text:span text:style-name="T2">nie odprowadzania do urządzeń </text:span><text:span text:style-name="T4">Gminy Złota</text:span><text:span text:style-name="T2"> substancji, które wskutek swojego składu chemicznego lub temperatury mogłyby uszkodzić urządzenia kanalizacyjne </text:span><text:span text:style-name="T4">Gminy Złota </text:span><text:span text:style-name="T13">lub powodować zaburzenie procesów oczyszczania ścieków..</text:span></text:p>
            </text:list-item>
          </text:list>
        </text:list-item>
      </text:list>
      <text:p text:style-name="P3"/>
      <text:p text:style-name="P5"><text:span text:style-name="T25">§</text:span><text:span text:style-name="T1"> 6</text:span></text:p>
      <text:list xml:id="list3221664357" text:style-name="WW8Num9">
        <text:list-item>
          <text:p text:style-name="P22">Rozliczenia za usługi zaopatrzenia w wodę i odprowadzania ścieków następują na podstawie określonych w taryfach cen i stawek opłat oraz ilości dostarczonej wody i odprowadzonych ścieków w dwumiesięcznym okresie obrachunkowym.</text:p>
        </text:list-item>
        <text:list-item>
          <text:p text:style-name="P22">Ilość wody dostarczonej do nieruchomości ustala się na podstawie wskazań wodomierza głównego. Ilość odprowadzonych ścieków ustala się jako równą ilość wody pobranej.</text:p>
        </text:list-item>
        <text:list-item>
          <text:p text:style-name="P22">W rozliczeniach ilości odprowadzanych ścieków ilości bezpowrotnie zużytej wody, uwzględnia się wyłącznie w przypadkach, gdy wielkość jej zużycia na ten cel ustalona jest na podstawie wodomierza dodatkowego,zainstalowanego, <text:span text:style-name="T34">utrzymywanego</text:span> i legalizowanego na koszt Odbiorcy. <text:span text:style-name="T34">W przypadku niesprawności wodomierza dodatkowego <text:s/></text:span><text:span text:style-name="T35">ilość pobranej wody i odprowadzonych ścieków ustala się na podstawie wskazań wodomierza głównego,</text:span></text:p>
        </text:list-item>
        <text:list-item>
          <text:p text:style-name="P22">W przypadku niesprawności wodomierza <text:span text:style-name="T35">głównego</text:span> lub okresowego braku możliwości odczytu, ilość pobranej wody ustala się na podstawie średniego zużycia wody w okresie 3 miesięcy przed stwierdzeniem niesprawności wodomierza, a gdy nie jest to możliwe na podstawie średniego zużycia wody w analogicznym okresie roku ubiegłego lub iloczynu średniomiesięcznego zużycia wody w roku ubiegłym i liczby miesięcy niesprawności wodomierza.</text:p>
        </text:list-item>
      </text:list>
      <text:p text:style-name="P4"/>
      <text:p text:style-name="P5"><text:span text:style-name="T25">§</text:span><text:span text:style-name="T1"> 7</text:span></text:p>
      <text:list xml:id="list1043028428" text:style-name="WW8Num2">
        <text:list-item>
          <text:p text:style-name="P28"><text:span text:style-name="T4">Gmina Złota</text:span><text:span text:style-name="T2"> za usługi świadczone w warunkach niniejszej umowy wystawia faktury, po dokonaniu odczytu wodomierza głównego </text:span><text:span text:style-name="T14">z uwzględnieniem </text:span><text:span text:style-name="T28">§</text:span><text:span text:style-name="T21"> 6 </text:span><text:span text:style-name="T24">pkt 2 i 3 niniejszej umowy,</text:span></text:p>
        </text:list-item>
        <text:list-item>
          <text:p text:style-name="P29"><text:span text:style-name="T2">W przypadku braku możliwości dokonania odczytu wodomierza głównego, </text:span><text:span text:style-name="T4">Gmina Złota</text:span><text:span text:style-name="T2"> wystawia faktury, według zasad określonych w </text:span><text:span text:style-name="T27">§</text:span><text:span text:style-name="T2"> 6 ust. 4.</text:span></text:p>
        </text:list-item>
        <text:list-item>
          <text:p text:style-name="P29"><text:span text:style-name="T2">Odbiorca usług dokonuje zapłaty za dostarczoną wodę i odprowadzone ścieki w terminie określonym w fakturze, bezpośrednio do inkasenta lub na konto: BS Pińczów o/ Złota </text:span><text:span text:style-name="T4">29850900022004400004040070</text:span></text:p>
        </text:list-item>
        <text:list-item>
          <text:p text:style-name="P23">Zgłoszenie przez Odbiorcę usług zastrzeżeń do wysokości faktury nie wstrzymuje jego zapłaty.</text:p>
        </text:list-item>
        <text:list-item>
          <text:p text:style-name="P23">W przypadku stwierdzenia nadpłaty, zostanie ona zaliczona na poczet przyszłych należności, a na żądanie Odbiorcy usług, zwrócona w terminie 14 dni od dnia złożenia wniosku w tej sprawie.</text:p>
        </text:list-item>
        <text:list-item>
          <text:p text:style-name="P23">Za opóźnienie w zapłacie należności wynikających z niniejszej umowy, Odbiorca usług zapłaci <text:span text:style-name="T33">Gminie Złota</text:span> odsetki ustawowe.</text:p>
        </text:list-item>
      </text:list>
      <text:p text:style-name="P4"/>
      <text:p text:style-name="P5"><text:span text:style-name="T25">§</text:span><text:span text:style-name="T1"> 8</text:span></text:p>
      <text:list xml:id="list4181346919" text:style-name="WW8Num6">
        <text:list-item>
          <text:p text:style-name="P30"><text:span text:style-name="T4">Gmina Złota</text:span><text:span text:style-name="T2"> ma prawo odciąć dostawę wody do budynku lub zamknąć przyłącze kanalizacyjne budynku, zawiadamiając Powiatowego Inspektora Sanitarnego, Wójta Gminy oraz Odbiorcę jeżeli:</text:span></text:p>
          <text:list>
            <text:list-item>
              <text:p text:style-name="P24">przyłącze wodociągowe lub kanalizacyjne wykonano niezgodnie z obowiązującymi przepisami prawa,</text:p>
            </text:list-item>
            <text:list-item>
              <text:p text:style-name="P24">Odbiorca nie uiścił należności za pełne dwa okresy obrachunkowe następujące po dniu otrzymania upomnienia w sprawie uregulowania zaległej opłaty,</text:p>
            </text:list-item>
          </text:list>
          <text:p text:style-name="P30"><text:soft-page-break/><text:span text:style-name="T3"><text:s/>3) <text:s text:c="2"/></text:span><text:span text:style-name="T2">stwierdzono celowe uszkodzenie albo pominięcie wodomierza lub urządzenia pomiarowego,</text:span></text:p>
          <text:list text:continue-numbering="true">
            <text:list-header>
              <text:p text:style-name="P24"/>
            </text:list-header>
          </text:list>
          <text:p text:style-name="P24"><text:span text:style-name="T29"><text:s/>4) <text:s text:c="2"/></text:span>został stwierdzony nielegalny pobór wody lub nielegalne odprowadzanie ścieków, tj. bez zawarcia <text:s text:c="4"/></text:p>
          <text:p text:style-name="P24"><text:s text:c="7"/>umowy, jak i przy celowo uszkodzonych albo pominiętych wodomierzach lub urządzeniach pomiarowych, </text:p>
          <text:p text:style-name="P24"><text:span text:style-name="T29"><text:s/>5) <text:s text:c="2"/></text:span>odcięcie dostawy wody i zamknięcie przyłącza kanalizacyjnego oraz ponowne podłączenie i otwarcie <text:s text:c="2"/></text:p>
          <text:p text:style-name="P24"><text:s text:c="5"/><text:span text:style-name="T29"><text:s text:c="2"/></text:span>następuje na koszt Odbiorcy.</text:p>
          <text:list text:continue-numbering="true">
            <text:list-header>
              <text:p text:style-name="P25"><text:span text:style-name="T25">§</text:span><text:span text:style-name="T1"> 9</text:span></text:p>
            </text:list-header>
          </text:list>
        </text:list-item>
        <text:list-item text:start-value="1">
          <text:p text:style-name="P24">Umowa zostaje zawarta na czas nieokreślony.</text:p>
        </text:list-item>
        <text:list-item>
          <text:p text:style-name="P24">Umowa może być rozwiązana przez każdą ze stron:</text:p>
          <text:list>
            <text:list-item>
              <text:p text:style-name="P24">z zachowaniem 3 m-cy okresu wypowiedzenia,</text:p>
            </text:list-item>
            <text:list-item>
              <text:p text:style-name="P24">na mocy porozumienia stron.</text:p>
            </text:list-item>
          </text:list>
        </text:list-item>
        <text:list-item>
          <text:p text:style-name="P24">W razie naruszania przez <text:span text:style-name="T33">Gminę Złota</text:span> lub Odbiorcę usług postanowień niniejszej umowy, strona może rozwiązać umowę bez zachowania okresu wypowiedzenia.</text:p>
        </text:list-item>
        <text:list-item>
          <text:p text:style-name="P30"><text:span text:style-name="T2">Z chwilą rozwiązania umowy, </text:span><text:span text:style-name="T4">Gmina Złota</text:span><text:span text:style-name="T2"> dokonuje odcięcia przyłącza wodociągowego i kanalizacyjnego oraz demontuje wodomierz główny.</text:span></text:p>
          <text:p text:style-name="P24"/>
          <text:p text:style-name="P25"><text:span text:style-name="T25">§</text:span><text:span text:style-name="T1"> 10</text:span></text:p>
        </text:list-item>
        <text:list-item text:start-value="1">
          <text:p text:style-name="P24">Z chwilą zawarcia niniejszej umowy traci moc obowiązującą dotychczasowa umowa </text:p>
        </text:list-item>
        <text:list-item>
          <text:p text:style-name="P24">Zmiany niniejszej umowy wymagają formy pisemnej pod rygorem nieważności.</text:p>
        </text:list-item>
        <text:list-item>
          <text:p text:style-name="P24">Zmiana taryfy nie wymaga zmiany niniejszej umowy i następuje bez wypowiedzenia warunków umowy.</text:p>
          <text:p text:style-name="P24"/>
          <text:p text:style-name="P25"><text:span text:style-name="T25">§ </text:span><text:span text:style-name="T1">11</text:span></text:p>
          <text:p text:style-name="P24">W sprawach <text:s/>nieuregulowanych w umowie stosuje się przepisy ustawy z dnia 7 czerwca <text:s text:c="2"/>2001 r. o zbiorowym zaopatrzeniu w wodę i zbiorowym odprowadzaniu ścieków (Dz. U. Nr 72, poz. 747 ze zm.), Regulaminu dostarczania wody i odprowadzania ścieków oraz Kodeksu Cywilnego.</text:p>
          <text:p text:style-name="P24"/>
          <text:p text:style-name="P25"><text:span text:style-name="T25">§</text:span><text:span text:style-name="T1"> 12</text:span></text:p>
          <text:p text:style-name="P24">Odbiorca usług wyraża zgodę na przetwarzanie danych osobowych celem realizacji niniejszej umowy.</text:p>
          <text:p text:style-name="P31"/>
          <text:p text:style-name="P25"><text:span text:style-name="T25">§</text:span><text:span text:style-name="T1"> 13</text:span></text:p>
          <text:p text:style-name="P24">Umowę sporządzono w 2 jednobrzmiących egzemplarzach, po 1 dla każdej ze stron.</text:p>
        </text:list-item>
      </text:list>
      <text:p text:style-name="P4"/>
      <text:p text:style-name="P4"/>
      <text:list xml:id="list125505117250208" text:continue-numbering="true" text:style-name="WW8Num6">
        <text:list-header>
          <text:p text:style-name="P36">§ 14 </text:p>
          <text:p text:style-name="P26">Wyrażam <text:s/>zgodę na przetwarzanie moich danych <text:s/>osobowych w zakresie, w jakim będzie to niezbędne do <text:s text:c="2"/></text:p>
          <text:p text:style-name="P26"><text:s/>prawidłowego zawarcia i wykonania postanowień niniejszej umowy, Odbiorca wyraża zgodę na przetwarzanie</text:p>
          <text:p text:style-name="P39"><text:span text:style-name="T2">dotyczącym nr PESE</text:span><text:span text:style-name="T6">L</text:span><text:span text:style-name="T2"> do prowadzenia działań windykacyjnych przez <text:s/></text:span><text:span text:style-name="T7">Gminę Złota.</text:span></text:p>
        </text:list-header>
      </text:list>
      <text:p text:style-name="P12"/>
      <text:list xml:id="list125505445657789" text:continue-numbering="true" text:style-name="WW8Num6">
        <text:list-header>
          <text:p text:style-name="P37">§ 1<text:span text:style-name="T32">5</text:span></text:p>
          <text:p text:style-name="P38">Klauzula informacyjna – pouczenie</text:p>
        </text:list-header>
      </text:list>
      <text:p text:style-name="P15"><text:span text:style-name="T22"><text:s text:c="15"/></text:span><text:span text:style-name="T23">Gmina Złota</text:span><text:span text:style-name="T22"> informuje, że w przypadku odmowy zawarcia umowy o zaopatrzenie w wodę i/lub odprowadzane ścieków wn</text:span><text:span text:style-name="T23">io</text:span><text:span text:style-name="T22">skodawcy przysługuje prawo do złożenia wniosku o rozstrzygnięcie sporu </text:span></text:p>
      <text:p text:style-name="P14"><text:s text:c="15"/>do Dyrektora Regionalnego Zarządu Gospodarki Wodnej Państwowego Gospodarstwa Wodnego Wody Polskie w Krakowie.</text:p>
      <text:p text:style-name="P12"/>
      <text:p text:style-name="P12"/>
      <text:p text:style-name="P12"/>
      <text:p text:style-name="P13">Odbiorca usług: <text:s text:c="106"/>Zakład:</text:p>
      <text:p text:style-name="P13"/>
      <text:p text:style-name="P13"/>
      <text:p text:style-name="P13"/>
      <text:p text:style-name="P13">..….….….….….….….….….…..….…. <text:s text:c="60"/>..….….….….….…….….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z0" style:family="text">
      <style:text-properties fo:font-size="8pt" style:font-size-asian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size="10pt" style:font-size-asian="8.75pt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size="8pt" style:font-size-asian="8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8pt" style:font-size-asian="8pt"/>
    </style:style>
    <style:style style:name="WW8Num2z0" style:family="text">
      <style:text-properties fo:font-size="8pt" style:font-size-asian="8pt"/>
    </style:style>
    <style:style style:name="Numbering_20_Symbols" style:display-name="Numbering Symbols" style:family="text"/>
    <style:style style:name="WW8Num4z0" style:family="text">
      <style:text-properties fo:font-size="8pt" style:font-size-asian="8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8:33:20.526000000</meta:creation-date>
    <dc:date>2023-02-28T12:55:03.300000000</dc:date>
    <meta:editing-duration>PT12H17M51S</meta:editing-duration>
    <meta:editing-cycles>67</meta:editing-cycles>
    <meta:generator>LibreOffice/7.0.1.2$Windows_X86_64 LibreOffice_project/7cbcfc562f6eb6708b5ff7d7397325de9e764452</meta:generator>
    <meta:print-date>2023-02-21T14:20:22.038000000</meta:print-date>
    <meta:document-statistic meta:table-count="0" meta:image-count="0" meta:object-count="0" meta:page-count="3" meta:paragraph-count="91" meta:word-count="1285" meta:character-count="9868" meta:non-whitespace-character-count="8297"/>
  </office:meta>
</office:document-meta>
</file>