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officeooo:paragraph-rsid="0010c864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fo:font-weight="bold" officeooo:paragraph-rsid="0014c5b7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officeooo:rsid="001105fa" officeooo:paragraph-rsid="001105fa" style:font-size-asian="10pt" style:font-size-complex="10pt"/>
    </style:style>
    <style:style style:name="P4" style:family="paragraph" style:parent-style-name="Standard">
      <style:text-properties fo:font-size="10pt" officeooo:rsid="001105fa" officeooo:paragraph-rsid="0014c5b7" style:font-size-asian="10pt" style:font-size-complex="10pt"/>
    </style:style>
    <style:style style:name="P5" style:family="paragraph" style:parent-style-name="Standard">
      <style:text-properties fo:font-size="10pt" officeooo:rsid="001e2d53" officeooo:paragraph-rsid="0014c5b7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10c864" style:font-size-asian="12pt" style:font-weight-asian="bold" style:font-size-complex="12pt" style:font-weight-complex="bold"/>
    </style:style>
    <style:style style:name="P7" style:family="paragraph" style:parent-style-name="Standard">
      <style:text-properties officeooo:paragraph-rsid="0014c5b7"/>
    </style:style>
    <style:style style:name="P8" style:family="paragraph" style:parent-style-name="Heading">
      <style:text-properties fo:font-size="10pt" fo:font-weight="bold" officeooo:paragraph-rsid="0010c864" style:font-size-asian="10pt" style:font-weight-asian="bold" style:font-size-complex="10pt" style:font-weight-complex="bold"/>
    </style:style>
    <style:style style:name="P9" style:family="paragraph" style:parent-style-name="Tekst_20_podstawowy_20_2">
      <style:paragraph-properties fo:margin-left="1.27cm" fo:margin-right="0cm" fo:text-indent="-0.318cm" style:auto-text-indent="false"/>
      <style:text-properties fo:font-size="10pt" officeooo:paragraph-rsid="0010c864" style:font-size-asian="10pt" style:font-size-complex="10pt"/>
    </style:style>
    <style:style style:name="P10" style:family="paragraph" style:parent-style-name="Tekst_20_podstawowy_20_2">
      <style:paragraph-properties fo:margin-left="1.27cm" fo:margin-right="0cm" fo:text-indent="-0.318cm" style:auto-text-indent="false"/>
      <style:text-properties officeooo:paragraph-rsid="00171577"/>
    </style:style>
    <style:style style:name="P11" style:family="paragraph" style:parent-style-name="Tekst_20_podstawowy_20_2">
      <style:text-properties fo:font-size="10pt" officeooo:paragraph-rsid="0010c864" style:font-size-asian="10pt" style:font-size-complex="10pt"/>
    </style:style>
    <style:style style:name="P12" style:family="paragraph" style:parent-style-name="Tekst_20_podstawowy_20_2">
      <style:paragraph-properties fo:text-align="justify" style:justify-single-word="false"/>
      <style:text-properties fo:font-size="10pt" officeooo:paragraph-rsid="0010c864" style:font-size-asian="10pt" style:font-size-complex="10pt"/>
    </style:style>
    <style:style style:name="P13" style:family="paragraph" style:parent-style-name="Tekst_20_podstawowy_20_2">
      <style:paragraph-properties fo:text-align="center" style:justify-single-word="false"/>
      <style:text-properties fo:font-size="10pt" officeooo:paragraph-rsid="0010c864" style:font-size-asian="10pt" style:font-size-complex="10pt"/>
    </style:style>
    <style:style style:name="P14" style:family="paragraph" style:parent-style-name="Tekst_20_podstawowy_20_2">
      <style:paragraph-properties fo:text-align="center" style:justify-single-word="false"/>
      <style:text-properties fo:font-size="10pt" fo:font-weight="bold" officeooo:paragraph-rsid="0010c864" style:font-size-asian="10pt" style:font-weight-asian="bold" style:font-size-complex="10pt" style:font-weight-complex="bold"/>
    </style:style>
    <style:style style:name="P15" style:family="paragraph" style:parent-style-name="Tekst_20_podstawowy_20_2">
      <style:text-properties fo:font-size="10pt" fo:font-weight="bold" officeooo:paragraph-rsid="0010c864" style:font-size-asian="10pt" style:font-weight-asian="bold" style:font-size-complex="10pt" style:font-weight-complex="bold"/>
    </style:style>
    <style:style style:name="P16" style:family="paragraph" style:parent-style-name="Tekst_20_podstawowy_20_2">
      <style:text-properties officeooo:paragraph-rsid="0010c864"/>
    </style:style>
    <style:style style:name="P17" style:family="paragraph" style:parent-style-name="Tekst_20_podstawowy_20_2">
      <style:paragraph-properties fo:margin-left="0.635cm" fo:margin-right="0cm" fo:text-align="center" style:justify-single-word="false" fo:text-indent="0cm" style:auto-text-indent="false"/>
      <style:text-properties fo:font-size="10pt" fo:font-weight="bold" officeooo:paragraph-rsid="0010c864" style:font-size-asian="10pt" style:font-weight-asian="bold" style:font-size-complex="10pt" style:font-weight-complex="bold"/>
    </style:style>
    <style:style style:name="P18" style:family="paragraph" style:parent-style-name="Tekst_20_podstawowy_20_2">
      <style:paragraph-properties fo:margin-left="1.905cm" fo:margin-right="0cm" fo:text-align="center" style:justify-single-word="false" fo:text-indent="0cm" style:auto-text-indent="false"/>
      <style:text-properties fo:font-size="10pt" fo:font-weight="bold" officeooo:paragraph-rsid="0010c864" style:font-size-asian="10pt" style:font-weight-asian="bold" style:font-size-complex="10pt" style:font-weight-complex="bold"/>
    </style:style>
    <style:style style:name="P19" style:family="paragraph" style:parent-style-name="Tekst_20_podstawowy_20_2">
      <style:paragraph-properties fo:margin-left="1.27cm" fo:margin-right="0cm" fo:text-indent="-0.635cm" style:auto-text-indent="false"/>
      <style:text-properties fo:font-size="10pt" officeooo:paragraph-rsid="0010c864" style:font-size-asian="10pt" style:font-size-complex="10pt"/>
    </style:style>
    <style:style style:name="P20" style:family="paragraph" style:parent-style-name="Tekst_20_podstawowy_20_2">
      <style:paragraph-properties fo:margin-left="1.27cm" fo:margin-right="0cm" fo:text-indent="-0.635cm" style:auto-text-indent="false"/>
      <style:text-properties fo:font-size="10pt" officeooo:paragraph-rsid="00190ba8" style:font-size-asian="10pt" style:font-size-complex="10pt"/>
    </style:style>
    <style:style style:name="P21" style:family="paragraph" style:parent-style-name="Standard">
      <loext:graphic-properties draw:fill="none"/>
      <style:paragraph-properties fo:margin-left="1.3cm" fo:margin-right="0cm" fo:text-align="start" style:justify-single-word="false" fo:text-indent="-1.3cm" style:auto-text-indent="false" fo:background-color="transparent"/>
      <style:text-properties fo:font-size="10pt" fo:font-weight="normal" officeooo:rsid="00414de1" officeooo:paragraph-rsid="001263d8" style:font-size-asian="10pt" style:font-weight-asian="normal" style:font-size-complex="10pt" style:font-weight-complex="normal"/>
    </style:style>
    <style:style style:name="P22" style:family="paragraph" style:parent-style-name="Tekst_20_podstawowy_20_2">
      <style:paragraph-properties fo:margin-left="0cm" fo:margin-right="0cm" fo:text-indent="0cm" style:auto-text-indent="false"/>
      <style:text-properties officeooo:paragraph-rsid="00171577"/>
    </style:style>
    <style:style style:name="P23" style:family="paragraph" style:parent-style-name="Standard" style:list-style-name="WW8Num7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officeooo:paragraph-rsid="00171577"/>
    </style:style>
    <style:style style:name="P24" style:family="paragraph" style:parent-style-name="Standard" style:list-style-name="WW8Num7">
      <style:paragraph-properties fo:margin-left="1.27cm" fo:margin-right="0cm" fo:text-indent="-0.318cm" style:auto-text-indent="false"/>
      <style:text-properties fo:font-size="10pt" officeooo:rsid="00171577" officeooo:paragraph-rsid="00171577" style:font-size-asian="10pt" style:font-size-complex="10pt"/>
    </style:style>
    <style:style style:name="P25" style:family="paragraph" style:parent-style-name="Tekst_20_podstawowy_20_2" style:list-style-name="WW8Num6">
      <style:text-properties fo:font-size="10pt" officeooo:paragraph-rsid="0010c864" style:font-size-asian="10pt" style:font-size-complex="10pt"/>
    </style:style>
    <style:style style:name="P26" style:family="paragraph" style:parent-style-name="Tekst_20_podstawowy_20_2" style:list-style-name="WW8Num4">
      <style:text-properties fo:font-size="10pt" officeooo:paragraph-rsid="0010c864" style:font-size-asian="10pt" style:font-size-complex="10pt"/>
    </style:style>
    <style:style style:name="P27" style:family="paragraph" style:parent-style-name="Tekst_20_podstawowy_20_2" style:list-style-name="WW8Num7">
      <style:text-properties fo:font-size="10pt" officeooo:paragraph-rsid="0010c864" style:font-size-asian="10pt" style:font-size-complex="10pt"/>
    </style:style>
    <style:style style:name="P28" style:family="paragraph" style:parent-style-name="Tekst_20_podstawowy_20_2" style:list-style-name="WW8Num3">
      <style:paragraph-properties fo:text-align="justify" style:justify-single-word="false"/>
      <style:text-properties fo:font-size="10pt" officeooo:paragraph-rsid="0010c864" style:font-size-asian="10pt" style:font-size-complex="10pt"/>
    </style:style>
    <style:style style:name="P29" style:family="paragraph" style:parent-style-name="Tekst_20_podstawowy_20_2" style:list-style-name="WW8Num5">
      <style:text-properties fo:font-size="10pt" officeooo:paragraph-rsid="0010c864" style:font-size-asian="10pt" style:font-size-complex="10pt"/>
    </style:style>
    <style:style style:name="P30" style:family="paragraph" style:parent-style-name="Tekst_20_podstawowy_20_2" style:list-style-name="WW8Num8">
      <style:text-properties fo:font-size="10pt" officeooo:paragraph-rsid="0010c864" style:font-size-asian="10pt" style:font-size-complex="10pt"/>
    </style:style>
    <style:style style:name="P31" style:family="paragraph" style:parent-style-name="Tekst_20_podstawowy_20_2" style:list-style-name="WW8Num2">
      <style:text-properties fo:font-size="10pt" officeooo:paragraph-rsid="0010c864" style:font-size-asian="10pt" style:font-size-complex="10pt"/>
    </style:style>
    <style:style style:name="P32" style:family="paragraph" style:parent-style-name="Tekst_20_podstawowy_20_2" style:list-style-name="WW8Num7">
      <style:text-properties fo:font-size="10pt" fo:font-weight="normal" officeooo:paragraph-rsid="0010c864" style:font-size-asian="10pt" style:font-weight-asian="normal" style:font-size-complex="10pt" style:font-weight-complex="normal"/>
    </style:style>
    <style:style style:name="P33" style:family="paragraph" style:parent-style-name="Tekst_20_podstawowy_20_2" style:list-style-name="WW8Num7">
      <style:text-properties fo:font-weight="normal" officeooo:paragraph-rsid="0010c864" style:font-weight-asian="normal" style:font-weight-complex="normal"/>
    </style:style>
    <style:style style:name="P34" style:family="paragraph" style:parent-style-name="Tekst_20_podstawowy_20_2" style:list-style-name="WW8Num3">
      <style:paragraph-properties fo:text-align="justify" style:justify-single-word="false"/>
      <style:text-properties officeooo:paragraph-rsid="0010c864"/>
    </style:style>
    <style:style style:name="P35" style:family="paragraph" style:parent-style-name="Tekst_20_podstawowy_20_2" style:list-style-name="WW8Num8">
      <style:text-properties officeooo:paragraph-rsid="0010c864"/>
    </style:style>
    <style:style style:name="T1" style:family="text">
      <style:text-properties officeooo:rsid="0010c864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105fa"/>
    </style:style>
    <style:style style:name="T4" style:family="text">
      <style:text-properties officeooo:rsid="0014c5b7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4c5b7" style:font-size-asian="10pt" style:font-size-complex="10pt"/>
    </style:style>
    <style:style style:name="T7" style:family="text">
      <style:text-properties fo:font-size="10pt" officeooo:rsid="0065f3fd" style:font-size-asian="10pt" style:font-size-complex="10pt"/>
    </style:style>
    <style:style style:name="T8" style:family="text">
      <style:text-properties fo:font-size="10pt" officeooo:rsid="0059a48e" style:font-size-asian="10pt" style:font-size-complex="10pt"/>
    </style:style>
    <style:style style:name="T9" style:family="text">
      <style:text-properties fo:font-size="10pt" officeooo:rsid="0068859c" style:font-size-asian="10pt" style:font-size-complex="10pt"/>
    </style:style>
    <style:style style:name="T10" style:family="text">
      <style:text-properties fo:font-size="10pt" officeooo:rsid="0019526d" style:font-size-asian="10pt" style:font-size-complex="10pt"/>
    </style:style>
    <style:style style:name="T11" style:family="text">
      <style:text-properties fo:font-size="10pt" officeooo:rsid="00171577" style:font-size-asian="10pt" style:font-size-complex="10pt"/>
    </style:style>
    <style:style style:name="T12" style:family="text">
      <style:text-properties fo:font-size="10pt" officeooo:rsid="0018f0f4" style:font-size-asian="10pt" style:font-size-complex="10pt"/>
    </style:style>
    <style:style style:name="T13" style:family="text">
      <style:text-properties fo:font-size="10pt" officeooo:rsid="001b0828" style:font-size-asian="10pt" style:font-size-complex="10pt"/>
    </style:style>
    <style:style style:name="T14" style:family="text">
      <style:text-properties fo:font-size="10pt" officeooo:rsid="001bc62d" style:font-size-asian="10pt" style:font-size-complex="10pt"/>
    </style:style>
    <style:style style:name="T15" style:family="text">
      <style:text-properties fo:font-size="10pt" officeooo:rsid="001d780e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065f3fd" style:font-size-asian="10pt" style:font-weight-asian="bold" style:font-size-complex="10pt" style:font-weight-complex="bold"/>
    </style:style>
    <style:style style:name="T18" style:family="text">
      <style:text-properties fo:font-size="10pt" fo:font-weight="bold" officeooo:rsid="0025ef7c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036c986" style:font-size-asian="10pt" style:font-weight-asian="bold" style:font-size-complex="10pt" style:font-weight-complex="bold"/>
    </style:style>
    <style:style style:name="T20" style:family="text">
      <style:text-properties fo:font-size="10pt" fo:font-weight="bold" officeooo:rsid="00385812" style:font-size-asian="10pt" style:font-weight-asian="bold" style:font-size-complex="10pt" style:font-weight-complex="bold"/>
    </style:style>
    <style:style style:name="T21" style:family="text">
      <style:text-properties fo:font-size="10pt" fo:font-weight="bold" officeooo:rsid="001bc62d" style:font-size-asian="10pt" style:font-weight-asian="bold" style:font-size-complex="10pt" style:font-weight-complex="bold"/>
    </style:style>
    <style:style style:name="T22" style:family="text">
      <style:text-properties officeooo:rsid="003c6f66"/>
    </style:style>
    <style:style style:name="T23" style:family="text">
      <style:text-properties officeooo:rsid="0018f0f4"/>
    </style:style>
    <style:style style:name="T24" style:family="text">
      <style:text-properties officeooo:rsid="00190ba8"/>
    </style:style>
    <style:style style:name="T25" style:family="text">
      <style:text-properties officeooo:rsid="0019ef30"/>
    </style:style>
    <style:style style:name="T26" style:family="text">
      <style:text-properties officeooo:rsid="001bc62d"/>
    </style:style>
    <style:style style:name="T27" style:family="text">
      <style:text-properties officeooo:rsid="001d78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<text:span text:style-name="T2">UMOWA</text:span></text:p>
      <text:p text:style-name="P6">na odprowadzanie i oczyszczanie ścieków</text:p>
      <text:p text:style-name="P1"/>
      <text:p text:style-name="P7"><text:span text:style-name="T5">Zawarta w dniu <text:s/></text:span><text:span text:style-name="T7">………….</text:span><text:span text:style-name="T8"> r.</text:span><text:span text:style-name="T5"> roku pomiędzy Gminą Złota ul. Sienkiewicza 79, </text:span><text:span text:style-name="T9">28-425 Złota</text:span><text:span text:style-name="T5">, <text:s/></text:span><text:span text:style-name="T15">r</text:span><text:span text:style-name="T5">eprezentowaną przez </text:span><text:span text:style-name="T17">Wójta Gminy Tadeusza Sułka</text:span><text:span text:style-name="T5">, zwanym dalej </text:span><text:span text:style-name="T14">Odbierającym</text:span><text:span text:style-name="T16">, </text:span></text:p>
      <text:p text:style-name="P2">a</text:p>
      <text:p text:style-name="P7"><text:span text:style-name="T21">Dostawcą</text:span><text:span text:style-name="T18">: </text:span><text:span text:style-name="T17">………………………………………………..</text:span></text:p>
      <text:p text:style-name="P2"/>
      <text:p text:style-name="P7"><text:span text:style-name="T19">P</text:span><text:span text:style-name="T20">esel <text:s/></text:span><text:span text:style-name="T17">…………………………………….</text:span></text:p>
      <text:p text:style-name="P5"/>
      <text:p text:style-name="P5"/>
      <text:p text:style-name="P4"><text:span text:style-name="T26">Dostawca </text:span><text:s/>usług oświadcza, że jest <text:s/><text:span text:style-name="T22">właścicielem <text:s text:c="2"/>budynku.</text:span> <text:s/></text:p>
      <text:p text:style-name="P3"/>
      <text:p text:style-name="P1">§ 1.</text:p>
      <text:p text:style-name="P1"/>
      <text:p text:style-name="P16"><text:span text:style-name="T5">Umowa niniejsza określa warunki odprowadzania ścieków do urządzeń kanalizacyjnych będących w posiadaniu </text:span><text:span text:style-name="T6">Gminy Złota</text:span><text:span text:style-name="T5"> oraz zasady prowadzenia rozliczeń za zbiorowe odprowadzanie ścieków od nieruchomości .</text:span></text:p>
      <text:p text:style-name="P14">§ 2.</text:p>
      <text:p text:style-name="P16"><text:span text:style-name="T15">Odbiorca</text:span><text:span text:style-name="T5"> <text:s/>zapewnia zdolność posiadanych urządzeń kanalizacyjnych i odprowadzania ścieków w sposób ciągły i niezawodny .</text:span></text:p>
      <text:p text:style-name="P16"><text:span text:style-name="T5">1. Do obowiązku </text:span><text:span text:style-name="T6">Gminy Złota</text:span><text:span text:style-name="T5"> należy w szczególności:</text:span></text:p>
      <text:list xml:id="list3880518434" text:style-name="WW8Num6">
        <text:list-item>
          <text:p text:style-name="P25">odbieranie w sposób ciągły ścieków z nieruchomości w stanie i składzie zgodnym z aktualnie obowiązującymi przepisami,</text:p>
        </text:list-item>
        <text:list-item>
          <text:p text:style-name="P25">usuwanie awarii urządzeń kanalizacyjnych będących w je<text:span text:style-name="T4">j</text:span> posiadaniu,</text:p>
        </text:list-item>
        <text:list-item>
          <text:p text:style-name="P25">utrzymanie urządzeń kanalizacyjnych,</text:p>
          <text:p text:style-name="P25"/>
        </text:list-item>
      </text:list>
      <text:p text:style-name="P11"/>
      <text:p text:style-name="P14">§ 3.</text:p>
      <text:p text:style-name="P15"/>
      <text:p text:style-name="P16"><text:span text:style-name="T15">Odbiorca</text:span><text:span text:style-name="T5"> nie ponosi odpowiedzialności odszkodowawczych za szkody powstałe na skutek zalania ściekami, a spowodowane:</text:span></text:p>
      <text:list xml:id="list1572432645" text:style-name="WW8Num4">
        <text:list-item>
          <text:p text:style-name="P26">wadliwym wykonaniem lub źle funkcjonującą instalacją kanalizacyjną Dostawcy,</text:p>
        </text:list-item>
        <text:list-item>
          <text:p text:style-name="P26">awarią instalacji i przyłączy posiadanych przez Dostawcę,</text:p>
        </text:list-item>
        <text:list-item>
          <text:p text:style-name="P26">brakiem przewidzianych przepisami prawa budowlanego urządzeń przeciwzalewowych na wewnętrznej instalacji kanalizacyjnej Dostawcy,</text:p>
        </text:list-item>
        <text:list-item>
          <text:p text:style-name="P26">niewykonaniem lub nienależytym wykonaniem obowiązków określonych w § 5 umowy.</text:p>
        </text:list-item>
      </text:list>
      <text:p text:style-name="P17"/>
      <text:p text:style-name="P17"/>
      <text:p text:style-name="P17">§ 4.</text:p>
      <text:p text:style-name="P10"><text:span text:style-name="T5"><text:s text:c="4"/>1. <text:s/>O przerwach w świadczeniu usług wynikających z planowanych prac konserwacyjno-remontowych <text:s text:c="2"/></text:span><text:span text:style-name="T15">Odbiorca</text:span><text:span text:style-name="T5"> powiadomi Dostawcę najpóźniej na dwa dni przed jej terminem.</text:span></text:p>
      <text:p text:style-name="P22"><text:span text:style-name="T5"><text:tab/>2. Gdy przerwa o której mowa wyżej, miała</text:span><text:span text:style-name="T11">by</text:span><text:span text:style-name="T5"> przekroczyć 12 godzin, należy o tym powiadomić <text:s/></text:span><text:span text:style-name="T12">Dostawcę <text:s text:c="4"/><text:tab/> <text:s text:c="4"/></text:span><text:span text:style-name="T5">minimum siedem dni wcześniej.</text:span></text:p>
      <text:list xml:id="list3763424050" text:style-name="WW8Num7">
        <text:list-item>
          <text:list>
            <text:list-header>
              <text:p text:style-name="P23"><text:span text:style-name="T11"><text:s text:c="7"/>3</text:span><text:span text:style-name="T10">. </text:span><text:span text:style-name="T5">Wstrzymanie <text:s/>odprowadzenia ścieków może nastąpić bez uprzedniego zawiadomienia odbiorców w <text:s text:c="12"/><text:tab/>przypadkach, gdy występują warunki stwarzające zagrożenia dla życia, zdrowia i środowiska lub <text:tab/>uniemożliwiające świadczenia usług, w szczególności z powodu awarii sieci </text:span><text:span text:style-name="T12">lub innych urządzeń kanalizacyjnych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4"><text:s text:c="19"/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7">§ 5.</text:p>
      <text:list xml:id="list125654965187300" text:continue-numbering="true" text:style-name="WW8Num7">
        <text:list-item>
          <text:p text:style-name="P27">Dostawca <text:s/>zapewnia zdolność niezawodnego działania posiadanych instalacji i przyłączy kanalizacyjnych.</text:p>
        </text:list-item>
        <text:list-item>
          <text:p text:style-name="P32">Do obowiązków Dostawcy należy w szczególności:</text:p>
          <text:list>
            <text:list-item>
              <text:p text:style-name="P32">utrzymanie, eksploatacja i remonty posiadanych przyłączy, w tym także usuwanie ich awarii,</text:p>
            </text:list-item>
            <text:list-item>
              <text:p text:style-name="P32">powierzenie usuwania awarii osobom posiadającym odpowiednie uprawnienia i kwalifikacje,</text:p>
            </text:list-item>
            <text:list-item>
              <text:p text:style-name="P32">natychmiastowe powiadomienie <text:s/><text:span text:style-name="T27">Odbiorcy</text:span> o awarii posiadanych przyłączy,</text:p>
            </text:list-item>
            <text:list-item>
              <text:p text:style-name="P32">nie wykonywania jakichkolwiek czynności mogących wpłynąć na zmianę stanu technicznego urządzeń i przyrządów należących do <text:span text:style-name="T4">Gminy Złota</text:span>,</text:p>
            </text:list-item>
            <text:list-item>
              <text:p text:style-name="P32">zapewnienie <text:span text:style-name="T27">Odbiorcy</text:span> możliwości wykonani<text:span text:style-name="T4">a</text:span> napraw <text:span text:style-name="T23">sieci i </text:span>urządzeń posiadanych przez <text:span text:style-name="T4">Gminę Złota </text:span><text:span text:style-name="T23">na terenie nieruchomości Dostawcy ścieków</text:span></text:p>
            </text:list-item>
            <text:list-item>
              <text:p text:style-name="P33"><text:span text:style-name="T5">nie odprowadzanie do urządzeń </text:span><text:span text:style-name="T15">Odbiorcy</text:span><text:span text:style-name="T5"> substancji, które wskutek swego składu chemicznego lub temperatury mogłyby uszkodzić urządzenia kanalizacyjne </text:span><text:span text:style-name="T6">Gminy Złota </text:span><text:span text:style-name="T12">lub zaburzyć procesy oczyszczania ścieków</text:span></text:p>
            </text:list-item>
          </text:list>
        </text:list-item>
      </text:list>
      <text:p text:style-name="P15"><text:soft-page-break/></text:p>
      <text:p text:style-name="P14"/>
      <text:p text:style-name="P14"/>
      <text:p text:style-name="P14">§ 6</text:p>
      <text:p text:style-name="P18"/>
      <text:p text:style-name="P19">1. Rozliczenia za usługę odprowadzania ścieków następuje na podstawie <text:s text:c="2"/>określonych w taryfach cen i stawek opłat w dwumiesięcznym okresie obrachunkowym.</text:p>
      <text:p text:style-name="P20">2. Ilość odprowadzonych ścieków ustala się jako równą ilość wody pobranej <text:span text:style-name="T24">z własnego ujęcia wody <text:s/>na ten cel <text:s/>na podstawie wodomierza <text:s/>zainstalowanego, </text:span><text:span text:style-name="T23">utrzymywanego </text:span><text:span text:style-name="T24"><text:s/>i legalizowanego na koszt Dostawcy,</text:span></text:p>
      <text:p text:style-name="P19">3. W <text:span text:style-name="T25">przypadku awarii wodomierza Dostawcy ścieków ilość odprowadzanych ścieków będzie naliczana w oparciu o przeciętne obowiązujące normy zużycia wody.</text:span></text:p>
      <text:p text:style-name="P14">§ 7.</text:p>
      <text:list xml:id="list2599801800" text:style-name="WW8Num3">
        <text:list-item>
          <text:p text:style-name="P34"><text:span text:style-name="T15">Odbiorcy</text:span><text:span text:style-name="T5"> za usługi świadczenie w warunkach niniejszej umowy wystawia fakturę, po dokonaniu odczytu wodomierza </text:span><text:span text:style-name="T13">Dostawcy ścieków</text:span><text:span text:style-name="T5"> </text:span></text:p>
        </text:list-item>
        <text:list-item>
          <text:p text:style-name="P34"><text:span text:style-name="T5">Dostawca usług dokonuje zapłaty za odprowadzone ścieki w terminie określonym w fakturze, bezpośrednio do inkasenta lub na konto: BS Pińczów o/Złota </text:span><text:span text:style-name="T6">29850900022004400004040070.</text:span></text:p>
        </text:list-item>
        <text:list-item>
          <text:p text:style-name="P28">Zgłoszenie przez Dostawcę zastrzeżeń do wysokości faktury nie wstrzymuje jego zapłaty.</text:p>
        </text:list-item>
        <text:list-item>
          <text:p text:style-name="P28">W przypadku stwierdzenia nadpłaty, zostanie ona zaliczona na poczet przyszłych należności, a na żądanie Dostawcy, zwrócona w terminie 14 dni od dnia złożenia wniosku w tej sprawie.</text:p>
        </text:list-item>
        <text:list-item>
          <text:p text:style-name="P34"><text:span text:style-name="T5">Za opóźnienie w zapłacie należności wynikających z niniejszej umowy, Dostawca <text:s/>zapłaci </text:span><text:span text:style-name="T15">Odbiorcy</text:span><text:span text:style-name="T5"> ustawowe odsetki.</text:span></text:p>
        </text:list-item>
      </text:list>
      <text:p text:style-name="P12"/>
      <text:p text:style-name="P14">§ 8.</text:p>
      <text:list xml:id="list2089683359" text:style-name="WW8Num5">
        <text:list-item>
          <text:p text:style-name="P29"><text:span text:style-name="T27">Odbiorca</text:span> ma prawo zamknąć przyłącze kanalizacyjne budynku, zawiadamiając Powiatowy Inspektorat Sanitarny , Wójta Gminy oraz Dostawcę jeżeli:</text:p>
        </text:list-item>
      </text:list>
      <text:p text:style-name="P9">przyłącze kanalizacyjne wykonano niezgodnie z obowiązującymi przepisami prawa,Dostawca nie uiścił należności za pełne dwa okresy obrachunkowe następujące po dniu otrzymania upomnienia w sprawie uregulowania należności,</text:p>
      <text:list xml:id="list125654146718309" text:continue-numbering="true" text:style-name="WW8Num5">
        <text:list-item>
          <text:list>
            <text:list-item>
              <text:p text:style-name="P29">jakość wprowadzonych ścieków nie spełnia wymogów określonych w przepisach prawa,</text:p>
            </text:list-item>
            <text:list-item>
              <text:p text:style-name="P29">stwierdzono celowe uszkodzenie lub pominięcie wodomierza,</text:p>
            </text:list-item>
            <text:list-item>
              <text:p text:style-name="P29">zostało stwierdzone nielegalne odprowadzanie ścieków tj. bez zawarcia umowy,</text:p>
            </text:list-item>
            <text:list-item>
              <text:p text:style-name="P29">zamknięcie przyłącza kanalizacyjnego oraz ponowne otwarcie nastąpi na koszt Dostawcy.</text:p>
              <text:p text:style-name="P29"/>
            </text:list-item>
          </text:list>
        </text:list-item>
      </text:list>
      <text:p text:style-name="P14">§ 9.</text:p>
      <text:list xml:id="list4056896296" text:style-name="WW8Num8">
        <text:list-item>
          <text:p text:style-name="P30">Umowa zostaje zawarta na czas nieokreślony.</text:p>
        </text:list-item>
        <text:list-item>
          <text:p text:style-name="P30">Umowa może być rozwiązana przez każdą ze stron:</text:p>
          <text:list>
            <text:list-item>
              <text:p text:style-name="P30">z zachowaniem 3-ch miesięcznego okresu wypowiedzenia</text:p>
            </text:list-item>
            <text:list-item>
              <text:p text:style-name="P30">na mocy porozumienia stron</text:p>
            </text:list-item>
          </text:list>
        </text:list-item>
        <text:list-item>
          <text:p text:style-name="P35"><text:span text:style-name="T5">W razie naruszenia przez </text:span><text:span text:style-name="T15">Odbiorcę</text:span><text:span text:style-name="T5"> lub Dostawcę postanowień niniejszej umowy.</text:span></text:p>
        </text:list-item>
        <text:list-item>
          <text:p text:style-name="P35"><text:span text:style-name="T5">Z chwilą rozwiązania umowy, </text:span><text:span text:style-name="T15">Odbiorca</text:span><text:span text:style-name="T5"> dokonuje zamknięcia przyłącza kanalizacyjnego .</text:span></text:p>
        </text:list-item>
      </text:list>
      <text:p text:style-name="P11"/>
      <text:p text:style-name="P14">§ 10.</text:p>
      <text:list xml:id="list91272043" text:style-name="WW8Num2">
        <text:list-item>
          <text:p text:style-name="P31">Z chwilą zawarcia niniejszej umowy traci moc umowa obowiązująca dotychczasowa umowa.</text:p>
        </text:list-item>
        <text:list-item>
          <text:p text:style-name="P31">Zmiany niniejszej umowy wymagają formy pisemnej pod rygorem nieważności.</text:p>
        </text:list-item>
        <text:list-item>
          <text:p text:style-name="P31">Zmiana taryf nie wymaga zmiany niniejszej umowy i następuje bez wypowiedzenia warunków umowy.</text:p>
        </text:list-item>
      </text:list>
      <text:p text:style-name="P11"/>
      <text:p text:style-name="P14">§ 11.</text:p>
      <text:p text:style-name="P11">W sprawach nieuregulowanymi w umowie stosuje się przepisy ustawy z dnia 7 czerwca 2001 r. o zbiorowym zaopatrzeniu w wodę i zbiorowym odprowadzaniu ścieków (Dz.U. Nr 72, poz. 747 ze zmian.), Regulaminu dostarczania wody i odprowadzaniu ścieków oraz Kodeksu Cywilnego.</text:p>
      <text:p text:style-name="P13"/>
      <text:p text:style-name="P14">§ 12.</text:p>
      <text:p text:style-name="P14"/>
      <text:p text:style-name="P11">Dostawca wyraża zgodę na przetwarzanie danych osobowych celem realizacji niniejszej umowy.</text:p>
      <text:p text:style-name="P11"/>
      <text:p text:style-name="P14">§ 13.</text:p>
      <text:p text:style-name="P14"/>
      <text:p text:style-name="P11">Umowę sporządzono w 2 jednobrzmiących egzemplarzach, po 1 dla każdej ze stro<text:span text:style-name="T3">n.</text:span></text:p>
      <text:p text:style-name="P21"/>
      <text:p text:style-name="P21"/>
      <text:p text:style-name="P15">DOSTAWCA <text:s text:c="64"/><text:span text:style-name="T1"><text:s text:c="52"/></text:span><text:s text:c="7"/></text:p>
      <text:p text:style-name="P11"/>
      <text:p text:style-name="P11">............................................. <text:s text:c="46"/><text:span text:style-name="T1"><text:s text:c="51"/></text:span><text:s text:c="2"/>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WW8Num6z0" style:family="text"/>
    <style:style style:name="WW8Num4z0" style:family="text">
      <style:text-properties fo:font-weight="bold" style:font-weight-asian="bold" style:font-weight-complex="bold"/>
    </style:style>
    <style:style style:name="WW8Num7z0" style:family="text">
      <style:text-properties fo:font-size="10pt" fo:font-weight="normal" style:font-size-asian="8.75pt" style:font-weight-asian="normal" style:font-size-complex="10pt" style:font-weight-complex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>
      <style:text-properties fo:font-size="10pt" style:font-size-asian="8.75pt" style:font-size-complex="10pt"/>
    </style:style>
    <style:style style:name="WW8Num5z0" style:family="text">
      <style:text-properties fo:font-weight="bold" style:font-weight-asian="bold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fo:font-size="8pt" style:font-size-asian="8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Numbering_20_Symbols" style:display-name="Numbering Symbols" style:family="text"/>
    <style:style style:name="WW8Num9z0" style:family="text">
      <style:text-properties fo:font-size="8pt" style:font-size-asian="8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07T10:26:38.522000000</meta:creation-date>
    <dc:date>2023-02-28T12:56:52.360000000</dc:date>
    <meta:editing-duration>PT1H5M18S</meta:editing-duration>
    <meta:editing-cycles>10</meta:editing-cycles>
    <meta:generator>LibreOffice/7.0.1.2$Windows_X86_64 LibreOffice_project/7cbcfc562f6eb6708b5ff7d7397325de9e764452</meta:generator>
    <meta:print-date>2022-05-26T11:46:40.032000000</meta:print-date>
    <meta:document-statistic meta:table-count="0" meta:image-count="0" meta:object-count="0" meta:page-count="2" meta:paragraph-count="71" meta:word-count="784" meta:character-count="6182" meta:non-whitespace-character-count="5192"/>
  </office:meta>
</office:document-meta>
</file>