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officeooo:paragraph-rsid="000e70fa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officeooo:paragraph-rsid="000e70fa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officeooo:paragraph-rsid="000e70fa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officeooo:paragraph-rsid="001220c4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e70fa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Times New Roman" fo:font-size="10pt" officeooo:paragraph-rsid="000e70fa" style:font-size-asian="10pt" style:font-size-complex="10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8pt" officeooo:paragraph-rsid="000e70fa" style:font-size-asian="8pt" style:font-size-complex="8pt"/>
    </style:style>
    <style:style style:name="P8" style:family="paragraph" style:parent-style-name="Standard">
      <style:paragraph-properties style:writing-mode="lr-tb"/>
      <style:text-properties style:font-name="Times New Roman" fo:font-size="15.75pt" officeooo:paragraph-rsid="000e70fa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5pt" officeooo:paragraph-rsid="000e70fa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13.5pt" officeooo:paragraph-rsid="000e70fa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7.5pt" officeooo:rsid="00134fae" officeooo:paragraph-rsid="001436f3" style:font-name-asian="Times New Roman" style:font-size-asian="8pt" style:font-name-complex="Times New Roman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officeooo:paragraph-rsid="0018e7e6"/>
    </style:style>
    <style:style style:name="T1" style:family="text">
      <style:text-properties fo:font-size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3.5pt"/>
    </style:style>
    <style:style style:name="T4" style:family="text">
      <style:text-properties fo:font-size="13.5pt" fo:font-weight="bold" style:font-weight-asian="bold" style:font-weight-complex="bold"/>
    </style:style>
    <style:style style:name="T5" style:family="text">
      <style:text-properties fo:font-size="8.25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.25pt"/>
    </style:style>
    <style:style style:name="T8" style:family="text">
      <style:text-properties fo:font-size="11.25pt" officeooo:rsid="000e70fa"/>
    </style:style>
    <style:style style:name="T9" style:family="text">
      <style:text-properties fo:font-size="11.25pt" officeooo:rsid="0018e7e6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officeooo:rsid="0015e2bf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..................., dnia.............</text:span><text:line-break/></text:p>
      <text:p text:style-name="P8"/>
      <text:p text:style-name="P2"><text:span text:style-name="T2">ZAWIADOMIENIE O ROZPOCZĘCIU ROBÓT<text:line-break/>(należy złożyć na 7 dni przed planowanym terminem rozpoczęcia robót)</text:span><text:line-break/></text:p>
      <text:p text:style-name="P9"/>
      <text:p text:style-name="P5">Zawiadamiam o rozpoczęciu robót związanych z pracami przy wykonywaniu:</text:p>
      <text:p text:style-name="P5"><text:line-break/>□ przyłącza wodociągowego*<text:line-break/>□ przyłącza kanalizacyjnego*<text:line-break/>□ sieci wodociągowej*<text:line-break/>□ sieci kanalizacyjnej*</text:p>
      <text:p text:style-name="P6">* Zaznaczyć właściwe</text:p>
      <text:p text:style-name="P5"/>
      <text:p text:style-name="P3"><text:span text:style-name="T6">W miejscowości ................................. przy ulicy ................................. nr .........<text:line-break/>nr działki ................... .</text:span><text:line-break/></text:p>
      <text:p text:style-name="P3"><text:span text:style-name="T4">Dane inwestora:</text:span><text:line-break/><text:span text:style-name="T3">.......................................................................</text:span><text:line-break/><text:span text:style-name="T10">(Nazwisko i Imię lub Nazwa </text:span><text:span text:style-name="T11">firmy</text:span><text:span text:style-name="T10">)</text:span><text:line-break/><text:span text:style-name="T3">.......................................................................</text:span><text:line-break/><text:span text:style-name="T3">.......................................................................</text:span><text:line-break/><text:span text:style-name="T10">(Adres korespondencyjny)</text:span><text:line-break/><text:span text:style-name="T3">.......................................................................</text:span><text:line-break/><text:span text:style-name="T10">(Telefon kontaktowy)</text:span><text:line-break/></text:p>
      <text:p text:style-name="P10"/>
      <text:p text:style-name="P3"><text:span text:style-name="T3">.......................................................................</text:span><text:line-break/><text:span text:style-name="T5">Miejsce na pieczątkę (dot. firm)</text:span><text:line-break/></text:p>
      <text:p text:style-name="P3"><text:span text:style-name="T4">Dane wykonawcy:</text:span><text:line-break/><text:span text:style-name="T3">.......................................................................</text:span><text:line-break/><text:span text:style-name="T10">(Nazwisko i Imię lub Nazwa </text:span><text:span text:style-name="T11">firmy</text:span><text:span text:style-name="T10">)</text:span><text:line-break/><text:span text:style-name="T3">.......................................................................</text:span><text:line-break/><text:span text:style-name="T3">.......................................................................</text:span><text:line-break/><text:span text:style-name="T10">(Adres korespondencyjny)</text:span><text:line-break/><text:span text:style-name="T3">.......................................................................</text:span><text:line-break/><text:span text:style-name="T10">(Telefon kontaktowy)</text:span><text:line-break/></text:p>
      <text:p text:style-name="P10"/>
      <text:p text:style-name="P3"><text:span text:style-name="T3">.......................................................................</text:span><text:line-break/><text:span text:style-name="T10">Miejsce na pieczątkę (dot. firm)</text:span><text:line-break/><text:line-break/></text:p>
      <text:p text:style-name="P4"><text:span text:style-name="T6">Przewidywany termin rozpoczęcia robót:</text:span><text:span text:style-name="T1"> ...........................................……………..</text:span><text:line-break/><text:tab/><text:tab/><text:tab/><text:tab/><text:tab/></text:p>
      <text:p text:style-name="P4"><text:span text:style-name="T1"><text:tab/><text:tab/><text:tab/><text:tab/><text:tab/>.......................................................................</text:span><text:line-break/><text:tab/><text:tab/><text:tab/><text:tab/><text:tab/><text:tab/><text:tab/><text:tab/><text:tab/><text:tab/><text:tab/><text:span text:style-name="T10">Czytelny podpis<text:line-break/></text:span></text:p>
      <text:p text:style-name="P7"/>
      <text:p text:style-name="P7"/>
      <text:p text:style-name="P7"/>
      <text:p text:style-name="P12"><text:soft-page-break/><text:span text:style-name="T10">Wymagane załączniki:</text:span><text:line-break/><text:span text:style-name="T7">1. Plan sytuacyjny wraz z profilem – ksero z projektu budowlanego. Dla warunków przyłączenia do sieci wydanych zgodnie z nowymi przepisami obowiązującymi od 19.09.2020r. do zawiadomienia należy dołączyć skan warunków przyłączenia wraz z planem sytuacyjnym sporządzonym na kopii aktualnej mapy zasadniczej (zgodnym ze szkicem sytuacyjnym załączonym do wniosku o wydanie warunków przyłączenia do sieci).</text:span><text:line-break/><text:span text:style-name="T7">2. Uprawnienia wykonawcy na realizację w/w robót (dot. sieci)</text:span><text:line-break/><text:span text:style-name="T7">3. Decyzja – pozwolenie na budowę Starostwa Powiatowego w </text:span><text:span text:style-name="T8">Pińczowie</text:span><text:span text:style-name="T7"> z pieczęcią ostateczności (dot. sieci)</text:span><text:line-break/><text:span text:style-name="T7">4. Zawiadomienie o rozpoczęciu robót budowlanych ze Starostwa Powiatowego w </text:span><text:span text:style-name="T8">Pińczowie</text:span><text:span text:style-name="T7"> z pieczęcią informującą o braku sprzeciwu do wykonania robót (dot. Sieci)</text:span></text:p>
      <text:p text:style-name="P12"><text:span text:style-name="T9">5. Klauzula RODO.</text:span><text:lin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7T08:36:06.636000000</meta:creation-date>
    <dc:date>2023-02-28T12:18:10.557000000</dc:date>
    <meta:editing-duration>PT19M22S</meta:editing-duration>
    <meta:editing-cycles>6</meta:editing-cycles>
    <meta:generator>LibreOffice/7.0.1.2$Windows_X86_64 LibreOffice_project/7cbcfc562f6eb6708b5ff7d7397325de9e764452</meta:generator>
    <meta:print-date>2022-05-27T08:50:55.479000000</meta:print-date>
    <meta:document-statistic meta:table-count="0" meta:image-count="0" meta:object-count="0" meta:page-count="2" meta:paragraph-count="14" meta:word-count="207" meta:character-count="2430" meta:non-whitespace-character-count="2193"/>
  </office:meta>
</office:document-meta>
</file>